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margin-left="9.843cm" fo:margin-right="0cm" fo:text-align="justify" style:justify-single-word="false" fo:text-indent="0cm" style:auto-text-indent="false" style:text-autospace="none">
        <style:tab-stops/>
      </style:paragraph-properties>
      <style:text-properties fo:font-size="14pt" style:font-size-asian="14pt" style:font-size-complex="14pt"/>
    </style:style>
    <style:style style:name="P2" style:family="paragraph" style:parent-style-name="Standard">
      <style:paragraph-properties fo:margin-left="9.208cm" fo:margin-right="0cm" fo:text-align="justify" style:justify-single-word="false" fo:text-indent="0cm" style:auto-text-indent="false" style:text-autospace="none">
        <style:tab-stops/>
      </style:paragraph-properties>
    </style:style>
    <style:style style:name="P3" style:family="paragraph" style:parent-style-name="Standard">
      <style:paragraph-properties fo:margin-left="9.525cm" fo:margin-right="0cm" fo:text-align="justify" style:justify-single-word="false" fo:text-indent="-0.318cm" style:auto-text-indent="false" style:text-autospace="none">
        <style:tab-stops/>
      </style:paragraph-properties>
      <style:text-properties fo:font-size="14pt" style:font-size-asian="14pt" style:font-size-complex="14pt"/>
    </style:style>
    <style:style style:name="P4" style:family="paragraph" style:parent-style-name="Стиль">
      <style:paragraph-properties fo:margin-left="0cm" fo:margin-right="0cm" fo:text-align="center" style:justify-single-word="false" fo:text-indent="1.251cm" style:auto-text-indent="false"/>
      <style:text-properties fo:font-size="24pt" fo:font-weight="bold" style:font-size-asian="24pt" style:font-weight-asian="bold" style:font-size-complex="24pt" style:language-complex="he" style:country-complex="IL"/>
    </style:style>
    <style:style style:name="P5" style:family="paragraph" style:parent-style-name="Стиль">
      <style:paragraph-properties fo:margin-left="0cm" fo:margin-right="0cm" fo:text-align="center" style:justify-single-word="false" fo:text-indent="1.251cm" style:auto-text-indent="false"/>
    </style:style>
    <style:style style:name="P6" style:family="paragraph" style:parent-style-name="Стиль">
      <style:paragraph-properties fo:margin-left="0cm" fo:margin-right="0cm" fo:text-align="justify" style:justify-single-word="false" fo:text-indent="1.251cm" style:auto-text-indent="false"/>
    </style:style>
    <style:style style:name="P7" style:family="paragraph" style:parent-style-name="Standard">
      <style:paragraph-properties fo:margin-left="0cm" fo:margin-right="0cm" fo:text-align="center" style:justify-single-word="false" fo:text-indent="1.251cm" style:auto-text-indent="false" style:text-autospace="none"/>
      <style:text-properties fo:font-weight="bold" style:font-weight-asian="bold" style:font-size-complex="16pt"/>
    </style:style>
    <style:style style:name="P8" style:family="paragraph" style:parent-style-name="Standard">
      <style:paragraph-properties fo:margin-left="0cm" fo:margin-right="0cm" fo:text-align="justify" style:justify-single-word="false" fo:text-indent="1.251cm" style:auto-text-indent="false" style:text-autospace="none"/>
      <style:text-properties fo:font-weight="bold" style:font-weight-asian="bold"/>
    </style:style>
    <style:style style:name="P9"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style>
    <style:style style:name="P10" style:family="paragraph" style:parent-style-name="Standard">
      <style:paragraph-properties fo:margin-left="0cm" fo:margin-right="0cm" fo:text-align="justify" style:justify-single-word="false" fo:orphans="0" fo:widows="0" fo:text-indent="1.251cm" style:auto-text-indent="false" style:text-autospace="none"/>
      <style:text-properties fo:font-weight="bold" style:font-weight-asian="bold"/>
    </style:style>
    <style:style style:name="P11" style:family="paragraph" style:parent-style-name="Standard">
      <style:paragraph-properties fo:margin-left="0cm" fo:margin-right="0cm" fo:text-align="justify" style:justify-single-word="false" fo:orphans="0" fo:widows="0" fo:text-indent="1.251cm" style:auto-text-indent="false"/>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1.251cm" style:auto-text-indent="false"/>
    </style:style>
    <style:style style:name="P13" style:family="paragraph" style:parent-style-name="Standard">
      <style:paragraph-properties fo:margin-left="0cm" fo:margin-right="0cm" fo:text-align="justify" style:justify-single-word="false" fo:text-indent="1.251cm" style:auto-text-indent="false" style:text-autospace="none"/>
    </style:style>
    <style:style style:name="P14" style:family="paragraph" style:parent-style-name="Standard">
      <style:paragraph-properties fo:margin-left="0cm" fo:margin-right="0cm" fo:text-align="justify" style:justify-single-word="false" fo:orphans="0" fo:widows="0" fo:text-indent="1.251cm" style:auto-text-indent="false"/>
    </style:style>
    <style:style style:name="P15" style:family="paragraph" style:parent-style-name="Standard">
      <style:paragraph-properties fo:margin-left="0cm" fo:margin-right="0cm" fo:text-align="justify" style:justify-single-word="false" fo:orphans="0" fo:widows="0" fo:text-indent="1.251cm" style:auto-text-indent="false" style:text-autospace="none"/>
    </style:style>
    <style:style style:name="P16" style:family="paragraph" style:parent-style-name="Standard">
      <style:paragraph-properties fo:margin-left="0cm" fo:margin-right="0cm" fo:text-align="justify" style:justify-single-word="false" fo:text-indent="1.251cm" style:auto-text-indent="false">
        <style:tab-stops>
          <style:tab-stop style:position="2.54cm"/>
        </style:tab-stops>
      </style:paragraph-properties>
    </style:style>
    <style:style style:name="P17" style:family="paragraph" style:parent-style-name="Standard">
      <style:paragraph-properties fo:margin-left="0cm" fo:margin-right="0cm" fo:text-align="justify" style:justify-single-word="false" fo:text-indent="1.251cm" style:auto-text-indent="false" style:text-autospace="none"/>
      <style:text-properties style:font-size-complex="14pt"/>
    </style:style>
    <style:style style:name="P18" style:family="paragraph" style:parent-style-name="Standard">
      <style:paragraph-properties fo:margin-left="0cm" fo:margin-right="0cm" fo:text-align="center" style:justify-single-word="false" fo:text-indent="1.251cm" style:auto-text-indent="false" style:text-autospace="none"/>
      <style:text-properties style:font-size-complex="14pt"/>
    </style:style>
    <style:style style:name="P19" style:family="paragraph" style:parent-style-name="Standard">
      <style:paragraph-properties fo:margin-left="0cm" fo:margin-right="0cm" fo:text-align="center" style:justify-single-word="false" fo:text-indent="1.251cm" style:auto-text-indent="false" style:text-autospace="none"/>
      <style:text-properties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font-weight="bold" style:font-size-asian="14pt" style:font-weight-asian="bold" style:font-size-complex="14pt"/>
    </style:style>
    <style:style style:name="P21" style:family="paragraph" style:parent-style-name="Standard">
      <style:paragraph-properties fo:margin-left="0cm" fo:margin-right="0cm" fo:text-align="center" style:justify-single-word="false" fo:text-indent="1.251cm" style:auto-text-indent="false" style:text-autospace="none"/>
    </style:style>
    <style:style style:name="P22" style:family="paragraph" style:parent-style-name="Standard">
      <style:paragraph-properties fo:margin-left="0cm" fo:margin-right="0cm" fo:text-align="justify" style:justify-single-word="false" fo:orphans="0" fo:widows="0" fo:text-indent="1.251cm" style:auto-text-indent="false"/>
      <style:text-properties fo:color="#000000"/>
    </style:style>
    <style:style style:name="P23" style:family="paragraph" style:parent-style-name="Standard">
      <style:paragraph-properties fo:margin-left="0cm" fo:margin-right="0cm" fo:text-align="justify" style:justify-single-word="false" fo:text-indent="1.251cm" style:auto-text-indent="false"/>
      <style:text-properties style:font-name-asian="Calibri"/>
    </style:style>
    <style:style style:name="P24" style:family="paragraph" style:parent-style-name="Standard">
      <style:paragraph-properties fo:margin-left="0cm" fo:margin-right="0cm" fo:text-align="justify" style:justify-single-word="false" fo:orphans="0" fo:widows="0" fo:text-indent="1.251cm" style:auto-text-indent="false" style:text-autospace="none"/>
      <style:text-properties style:font-name-asian="Calibri"/>
    </style:style>
    <style:style style:name="P25" style:family="paragraph" style:parent-style-name="Standard">
      <style:paragraph-properties fo:margin-left="0cm" fo:margin-right="0cm" fo:text-align="justify" style:justify-single-word="false" fo:text-indent="1.251cm" style:auto-text-indent="false" style:text-autospace="none"/>
      <style:text-properties style:font-name-asian="Calibri"/>
    </style:style>
    <style:style style:name="P26" style:family="paragraph" style:parent-style-name="ConsPlusNonformat">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27" style:family="paragraph" style:parent-style-name="ConsPlusNonformat">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8" style:family="paragraph" style:parent-style-name="ConsPlusNonformat">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style>
    <style:style style:name="P29" style:family="paragraph" style:parent-style-name="ConsPlusNonformat">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30" style:family="paragraph" style:parent-style-name="ConsPlusNonformat">
      <style:paragraph-properties fo:margin-left="0cm" fo:margin-right="0cm" fo:text-align="justify" style:justify-single-word="false" fo:text-indent="1.251cm" style:auto-text-indent="false"/>
    </style:style>
    <style:style style:name="P31" style:family="paragraph" style:parent-style-name="ConsPlusNonformat">
      <style:paragraph-properties fo:margin-left="0cm" fo:margin-right="0cm" fo:text-align="justify" style:justify-single-word="false" fo:orphans="2" fo:widows="2" fo:text-indent="1.251cm" style:auto-text-indent="false"/>
    </style:style>
    <style:style style:name="P32" style:family="paragraph" style:parent-style-name="ConsPlusNonformat">
      <style:paragraph-properties fo:margin-left="0cm" fo:margin-right="0cm" fo:text-align="justify" style:justify-single-word="false" fo:text-indent="1.251cm" style:auto-text-indent="false" fo:break-before="page"/>
      <style:text-properties style:font-name="Times New Roman" fo:font-size="14pt" fo:font-weight="bold" style:font-size-asian="14pt" style:font-weight-asian="bold" style:font-name-complex="Times New Roman" style:font-size-complex="14pt"/>
    </style:style>
    <style:style style:name="P33"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34"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5"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font-weight-asian="bold"/>
    </style:style>
    <style:style style:name="P36"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font-weight="bold" style:font-weight-asian="bold" style:font-weight-complex="bold"/>
    </style:style>
    <style:style style:name="P37"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38" style:family="paragraph" style:parent-style-name="Text">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39" style:family="paragraph" style:parent-style-name="Tex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40" style:family="paragraph" style:parent-style-name="ConsPlusNormal">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2.223cm" style:auto-text-indent="false"/>
    </style:style>
    <style:style style:name="P42" style:family="paragraph" style:parent-style-name="ConsPlusNonformat">
      <style:paragraph-properties fo:text-align="justify" style:justify-single-word="false" fo:orphans="2" fo:widows="2"/>
      <style:text-properties style:font-name="Times New Roman" fo:font-size="12pt" style:font-size-asian="12pt" style:font-name-complex="Times New Roman" style:font-size-complex="12pt"/>
    </style:style>
    <style:style style:name="P43" style:family="paragraph" style:parent-style-name="Standard">
      <style:paragraph-properties fo:margin-left="2.223cm" fo:margin-right="0cm" fo:text-align="justify" style:justify-single-word="false" fo:text-indent="0cm" style:auto-text-indent="false">
        <style:tab-stops/>
      </style:paragraph-properties>
    </style:style>
    <style:style style:name="P44"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font-size="14pt" style:font-size-asian="14pt" style:font-size-complex="14pt"/>
    </style:style>
    <style:style style:name="P45" style:family="paragraph" style:parent-style-name="Standard" style:master-page-name="MPF0">
      <style:paragraph-properties fo:text-align="justify" style:justify-single-word="false" style:page-number="auto" fo:break-before="page"/>
      <style:text-properties fo:font-size="14pt" style:font-size-asian="14pt" style:font-size-complex="14pt"/>
    </style:style>
    <style:style style:name="T1" style:family="text">
      <style:text-properties style:language-asian="ru" style:country-asian="RU"/>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24pt" fo:font-weight="bold" style:font-size-asian="24pt" style:font-weight-asian="bold" style:font-size-complex="24pt" style:language-complex="he" style:country-complex="IL"/>
    </style:style>
    <style:style style:name="T6" style:family="text">
      <style:text-properties fo:font-size="24pt" fo:font-weight="bold" style:font-size-asian="24pt" style:font-weight-asian="bold" style:font-size-complex="24pt" style:language-complex="he" style:country-complex="IL" style:font-style-complex="italic"/>
    </style:style>
    <style:style style:name="T7" style:family="text">
      <style:text-properties fo:font-size="24pt" fo:font-weight="bold" style:font-size-asian="24pt" style:font-weight-asian="bold" style:font-name-complex="Arial" style:font-size-complex="24pt" style:language-complex="he" style:country-complex="IL" style:font-style-complex="italic"/>
    </style:style>
    <style:style style:name="T8" style:family="text">
      <style:text-properties fo:font-size="24pt" fo:font-style="italic" fo:font-weight="bold" style:font-size-asian="24pt" style:font-style-asian="italic" style:font-weight-asian="bold" style:font-name-complex="Arial" style:font-size-complex="24pt" style:language-complex="he" style:country-complex="IL" style:font-style-complex="italic"/>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style="italic" style:font-size-asian="12pt" style:font-style-asian="italic" style:font-name-complex="Times New Roman" style:font-size-complex="12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fo:color="#000000"/>
    </style:style>
    <style:style style:name="T13" style:family="text">
      <style:text-properties fo:color="#000000" style:font-name="Times New Roman" fo:font-size="12pt" fo:background-color="#ffffff" style:font-size-asian="12pt" style:font-name-complex="Times New Roman" style:font-size-complex="12pt"/>
    </style:style>
    <style:style style:name="T14" style:family="text">
      <style:text-properties fo:color="#000000" style:font-name="Times New Roman" fo:font-size="12pt" style:text-underline-style="none" style:font-size-asian="12pt" style:font-name-complex="Times New Roman" style:font-size-complex="12pt"/>
    </style:style>
    <style:style style:name="T15" style:family="text">
      <style:text-properties fo:color="#000000" style:text-underline-style="none"/>
    </style:style>
    <style:style style:name="T16" style:family="text">
      <style:text-properties fo:color="#000000" style:font-weight-complex="bold"/>
    </style:style>
    <style:style style:name="T17" style:family="text">
      <style:text-properties fo:color="#45423d"/>
    </style:style>
    <style:style style:name="T18" style:family="text">
      <style:text-properties fo:color="#45423d" style:font-name="Times New Roman" fo:font-size="12pt" style:font-size-asian="12pt" style:font-name-complex="Times New Roman" style:font-size-complex="12pt"/>
    </style:style>
    <style:style style:name="T19" style:family="text">
      <style:text-properties fo:color="#26241e"/>
    </style:style>
    <style:style style:name="T20" style:family="text">
      <style:text-properties fo:color="#211e19" style:language-complex="he" style:country-complex="IL"/>
    </style:style>
    <style:style style:name="T21" style:family="text">
      <style:text-properties style:language-complex="he" style:country-complex="IL"/>
    </style:style>
    <style:style style:name="T22" style:family="text">
      <style:text-properties fo:color="#37332d" style:language-complex="he" style:country-complex="IL"/>
    </style:style>
    <style:style style:name="T23" style:family="text">
      <style:text-properties fo:color="#592d2b" style:language-complex="he" style:country-complex="IL"/>
    </style:style>
    <style:style style:name="T24" style:family="text">
      <style:text-properties fo:color="#002f2b" style:language-complex="he" style:country-complex="IL"/>
    </style:style>
    <style:style style:name="T25" style:family="text">
      <style:text-properties fo:font-weight="bold" style:font-weight-asian="bold" style:font-weight-complex="bold"/>
    </style:style>
    <style:style style:name="T26" style:family="text">
      <style:text-properties style:font-weight-complex="bold"/>
    </style:style>
    <style:style style:name="T27" style:family="text">
      <style:text-properties fo:color="#007f00"/>
    </style:style>
    <style:style style:name="T28" style:family="text">
      <style:text-properties fo:color="#ff0000"/>
    </style:style>
    <style:style style:name="T29" style:family="text">
      <style:text-properties fo:color="#ff0000" style:font-name-asian="Calibri"/>
    </style:style>
    <style:style style:name="T30" style:family="text">
      <style:text-properties fo:language="en" fo:country="US"/>
    </style:style>
    <style:style style:name="T31" style:family="text">
      <style:text-properties style:font-name-asian="Calibri"/>
    </style:style>
    <style:style style:name="T32" style:family="text">
      <style:text-properties style:font-name-asian="Calibri" style:font-weight-complex="bold"/>
    </style:style>
    <style:style style:name="T33" style:family="text">
      <style:text-properties fo:color="#0000ff"/>
    </style:style>
    <style:style style:name="T3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text:bookmark text:name="Par37"/><text:s text:c="51"/></text:p>
      <text:p text:style-name="P2"><text:span text:style-name="Основной_20_шрифт_20_абзаца"><text:span text:style-name="T2">Утвержден распоряжением</text:span></text:span></text:p>
      <text:p text:style-name="P3">Управления образования</text:p>
      <text:p text:style-name="P2"><text:span text:style-name="Основной_20_шрифт_20_абзаца"><text:span text:style-name="T2">Вожегодского муниципального района</text:span></text:span></text:p>
      <text:p text:style-name="P2"><text:span text:style-name="Основной_20_шрифт_20_абзаца"><text:span text:style-name="T2">От 13.06.2019 года № 163</text:span></text:span></text:p>
      <text:p text:style-name="P44"/>
      <text:p text:style-name="P1"/>
      <text:p text:style-name="P1"/>
      <text:p text:style-name="P1"/>
      <text:p text:style-name="P1"/>
      <text:p text:style-name="P1"/>
      <text:p text:style-name="P1"/>
      <text:p text:style-name="P4">УСТАВ</text:p>
      <text:p text:style-name="P4">муниципального бюджетного</text:p>
      <text:p text:style-name="P5"><text:span text:style-name="Основной_20_шрифт_20_абзаца"><text:span text:style-name="T5">дошкольного образовательного учреждения</text:span></text:span></text:p>
      <text:p text:style-name="P5"><text:span text:style-name="Основной_20_шрифт_20_абзаца"><text:span text:style-name="T5">«Детский сад </text:span></text:span><text:span text:style-name="Основной_20_шрифт_20_абзаца"><text:span text:style-name="T7">№2</text:span></text:span><text:span text:style-name="Основной_20_шрифт_20_абзаца"><text:span text:style-name="T8"> </text:span></text:span><text:span text:style-name="Основной_20_шрифт_20_абзаца"><text:span text:style-name="T6">«Сказка»</text:span></text:span></text:p>
      <text:p text:style-name="P7"/>
      <text:p text:style-name="P8"/>
      <text:p text:style-name="P8"/>
      <text:p text:style-name="P13"/>
      <text:p text:style-name="P13"/>
      <text:p text:style-name="P13"/>
      <text:p text:style-name="P13"/>
      <text:p text:style-name="P13"/>
      <text:p text:style-name="P13"/>
      <text:p text:style-name="P13"/>
      <text:p text:style-name="P13"/>
      <text:p text:style-name="P13"/>
      <text:p text:style-name="P13"/>
      <text:p text:style-name="P17"/>
      <text:p text:style-name="P17"/>
      <text:p text:style-name="P17"/>
      <text:p text:style-name="P17"/>
      <text:p text:style-name="P17"/>
      <text:p text:style-name="P17"/>
      <text:p text:style-name="P17"/>
      <text:p text:style-name="P18"/>
      <text:p text:style-name="P19"/>
      <text:p text:style-name="P21"><text:span text:style-name="Основной_20_шрифт_20_абзаца"><text:span text:style-name="T2">2019 год</text:span></text:span></text:p>
      <text:p text:style-name="P26"><text:bookmark text:name="Par48"/></text:p>
      <text:p text:style-name="P26">п. Вожега</text:p>
      <text:p text:style-name="P32">I. Общие положения</text:p>
      <text:p text:style-name="P27"/>
      <text:p text:style-name="P30"><text:span text:style-name="Основной_20_шрифт_20_абзаца"><text:span text:style-name="T9">1.1. Полное наименование бюджетного учреждения: муниципальное бюджетное дошкольное образовательное учреждение «Детский сад №2 «Сказка» (далее - Учреждение).</text:span></text:span></text:p>
      <text:p text:style-name="P31"><text:span text:style-name="Основной_20_шрифт_20_абзаца"><text:span text:style-name="T9">Официальное сокращенное наименование Учреждения: МБДОУ «Детский сад №2 «Сказка».</text:span></text:span></text:p>
      <text:p text:style-name="P30"><text:span text:style-name="Основной_20_шрифт_20_абзаца"><text:span text:style-name="T9">1.2. Учреждение по типу реализуемых образовательных программ является дошкольной образовательной организацией.</text:span></text:span></text:p>
      <text:p text:style-name="P30"><text:span text:style-name="Основной_20_шрифт_20_абзаца"><text:span text:style-name="T9">Организационно-правовая форма: учреждение.</text:span></text:span></text:p>
      <text:p text:style-name="P27">1.3. Дошкольное образовательное учреждение Детский сад №2 «Сказка» переименовано в Муниципальное дошкольное образовательное учреждение Детский сад №2 «Сказка» на основании приказа УДМиО от 28.12.2001 года №137а.</text:p>
      <text:p text:style-name="P30"><text:span text:style-name="Основной_20_шрифт_20_абзаца"><text:span text:style-name="T9">М</text:span></text:span><text:span text:style-name="Основной_20_шрифт_20_абзаца"><text:span text:style-name="T9">униципальное дошколь</text:span></text:span><text:span text:style-name="Основной_20_шрифт_20_абзаца"><text:span text:style-name="T9">ное образовательное учреждение Д</text:span></text:span><text:span text:style-name="Основной_20_шрифт_20_абзаца"><text:span text:style-name="T9">етский сад №2 «Сказка»</text:span></text:span><text:span text:style-name="Основной_20_шрифт_20_абзаца"><text:span text:style-name="T9"> переименовано в Муниципальное дошкольное образовательное учреждение Детский сад общеразвивающего вида №2 «Сказка» </text:span></text:span><text:span text:style-name="Основной_20_шрифт_20_абзаца"><text:span text:style-name="T13">на основании приказа </text:span></text:span><text:span text:style-name="Основной_20_шрифт_20_абзаца"><text:span text:style-name="T9">УДМиО от 15.10.2002 года №110.</text:span></text:span></text:p>
      <text:p text:style-name="P30"><text:span text:style-name="Основной_20_шрифт_20_абзаца"><text:span text:style-name="T9">Муниципальное дошкольное образовательное учреждение Детский сад общеразвивающего вида №2 «Сказка» переименовано в </text:span></text:span><text:span text:style-name="Основной_20_шрифт_20_абзаца"><text:span text:style-name="T13">Муниципальное <text:s/>дошкольное образовательное учреждение «Детский сад общеразвивающего вида №2 «Сказка»</text:span></text:span><text:span text:style-name="Основной_20_шрифт_20_абзаца"><text:span text:style-name="T13"> </text:span></text:span><text:span text:style-name="Основной_20_шрифт_20_абзаца"><text:span text:style-name="T13">на основании приказа Управления образования Вожегодского муниципального района от 20.12.2005 года №234.</text:span></text:span></text:p>
      <text:p text:style-name="P30"><text:span text:style-name="Основной_20_шрифт_20_абзаца"><text:span text:style-name="T13">Муниципальное <text:s/>дошкольное образовательное учреждение «Детский сад общеразвивающего вида №2 «Сказка» переименовано в муниципальное бюджетное дошкольное образовательное учреждение «Детский сад общеразвивающего вида <text:s/>№2 «Сказка» на основании распоряжения Управления образования Вожегодского муниципального района от 17.08.2011 года № 309.</text:span></text:span></text:p>
      <text:p text:style-name="P30"><text:span text:style-name="Основной_20_шрифт_20_абзаца"><text:span text:style-name="T9">Муниципальное бюджетное дошкольное о</text:span></text:span><text:span text:style-name="Основной_20_шрифт_20_абзаца"><text:span text:style-name="T13">бразовательное учреждение «Детский сад общеразвивающего вида <text:s/>№2 «Сказка» переименовано в муниципальное бюджетное дошкольное образовательное учреждение «Детский сад <text:s text:c="2"/>№2 «Сказка» <text:s/>на основании распоряжения Управления образования Вожегодского муниципального района от 28.10.2015 года № 344.</text:span></text:span></text:p>
      <text:p text:style-name="P30"><text:span text:style-name="Основной_20_шрифт_20_абзаца"><text:span text:style-name="T13">Муниципальное бюджетное дошкольное образовательное учреждение «Детский сад <text:s text:c="2"/>№2 «Сказка» реорганизовано в форме присоединения к нему муниципального бюджетного дошкольного образовательного учреждения «Детский сад №4 «Родничок» на основании распоряжения Управления образования Вожегодского муниципального района от 18.04.2016 года № 159.</text:span></text:span></text:p>
      <text:p text:style-name="P30"><text:span text:style-name="Основной_20_шрифт_20_абзаца"><text:span text:style-name="T9">1.4. Учредителем Учреждения и собственником его имущества является Вожегодский муниципальный район.</text:span></text:span></text:p>
      <text:p text:style-name="P31"><text:span text:style-name="Основной_20_шрифт_20_абзаца"><text:span text:style-name="T9">Функции и полномочия Учредителя Учреждения осуществляет Управление образования Вожегодского муниципального района (далее – Учредитель).</text:span></text:span></text:p>
      <text:p text:style-name="P31"><text:span text:style-name="Основной_20_шрифт_20_абзаца"><text:span text:style-name="T9">Место нахождения Учредителя: 162160, Вологодская область, Вожегодский район, п. Вожега, ул. Советская, д.20.</text:span></text:span></text:p>
      <text:p text:style-name="P31"><text:span text:style-name="Основной_20_шрифт_20_абзаца"><text:span text:style-name="T9">Полномочия собственника имущества Учреждения осуществляет администрация Вожегодского муниципального района.</text:span></text:span></text:p>
      <text:p text:style-name="P30"><text:span text:style-name="Основной_20_шрифт_20_абзаца"><text:span text:style-name="T9">1.5. Учреждение является юридическим лицом, обладает обособленным имуществом, имеет самостоятельный баланс, лицевые счета, открываемые в Управлении финансов и экономике Вожегодского муниципального района, печать с полным наименованием учреждения на русском языке, штампы и бланки со своим наименованием.</text:span></text:span></text:p>
      <text:p text:style-name="P6">1.6. Учреждение является унитарной некоммерческой организацией - муниципальным <text:line-break/>дошкольным образовательным учреждением, тип – бюджетное дошкольное образовательное <text:line-break/>учреждение, реализующее основные общеобразовательные программы - образовательные программы дошкольного образования.</text:p>
      <text:p text:style-name="P27">Учреждение создано для реализации полномочий органов местного само- <text:line-break/>управления в сфере дошкольного образования</text:p>
      <text:p text:style-name="P30"><text:span text:style-name="Основной_20_шрифт_20_абзаца"><text:span text:style-name="T9">1.7. Место нахождения Учреждения</text:span></text:span></text:p>
      <text:p text:style-name="P28"><text:soft-page-break/>Юридический адрес:</text:p>
      <text:p text:style-name="P41">162160, Вологодская область, Вожегодский район, п. Вожега, ул. Спортивная, д. 8А</text:p>
      <text:p text:style-name="P42"><text:s text:c="12"/>Почтовый адрес:</text:p>
      <text:p text:style-name="P43">162160, Вологодская область, Вожегодский район, п. Вожега, ул.Спортивная, д. 8А.</text:p>
      <text:p text:style-name="P42"><text:s text:c="11"/><text:bookmark text:name="_GoBack"/>Места осуществления образовательной деятельности:</text:p>
      <text:p text:style-name="P41">162160, Вологодская область, Вожегодский район, п. Вожега, ул.Спортивная, д. 8А;</text:p>
      <text:p text:style-name="P41">162160, Вологодская область, Вожегодский район, п. Вожега, ул.Октябрьская, д. 71</text:p>
      <text:p text:style-name="P41"/>
      <text:p text:style-name="P30"><text:span text:style-name="Основной_20_шрифт_20_абзаца"><text:span text:style-name="T9">1.8. Учреждение не имеет филиалов и представительств.</text:span></text:span></text:p>
      <text:p text:style-name="P30"><text:span text:style-name="Основной_20_шрифт_20_абзаца"><text:span text:style-name="T9">1.9. Учреждение отвечает по своим обязательствам всем находящимся у него на праве оперативного управления имуществом, как закрепленным за ним, так и приобретенным за счет доходов, полученных от приносящей доход деятельности, за исключением особо ценного движимого имущества, закрепленного за ним Учредителем или приобретенного Учреждением за счет выделенных ему Учредителем средств, а также недвижимого имущества независимо от того, по каким основаниям оно поступило в оперативное управление Учреждения и за счет каких средств оно приобретено, за исключением случаев субсидиарной ответственности Учредителя по обязательствам Учреждения, связанным с причинением вреда гражданам, при недостаточности имущества Учреждения, на которое в соответствии с абзацем первым настоящего пункта может быть обращено взыскание.</text:span></text:span></text:p>
      <text:p text:style-name="P30"><text:span text:style-name="Основной_20_шрифт_20_абзаца"><text:span text:style-name="T9">Собственник имущества Учреждения не несет ответственности по обязательствам Учреждения.</text:span></text:span></text:p>
      <text:p text:style-name="P30"><text:span text:style-name="Основной_20_шрифт_20_абзаца"><text:span text:style-name="T9">1.10. Учреждение действует на основании Федерального </text:span></text:span><text:a xlink:type="simple" xlink:href="consultantplus://offline/ref=E3C1A9973E997DD1135061B71328A2892597082F23D9B3BA6B24F21C50cEP6N" office:target-frame-name="_top" xlink:show="replace" text:style-name="Internet_20_link" text:visited-style-name="Visited_20_Internet_20_Link"><text:span text:style-name="Internet_20_link"><text:span text:style-name="T14">закона</text:span></text:span></text:a><text:span text:style-name="Основной_20_шрифт_20_абзаца"><text:span text:style-name="T9"> от 12 января 1996 года № 7-ФЗ "О некоммерческих организациях", Федерального закона от 29 декабря 2012 года № 273-ФЗ «Об образовании в Российской Федерации», руководствуется другими нормативными правовыми актами Российской Федерации, законами и иными правовыми актами Вологодской области, муниципальными правовыми актами Вожегодского муниципального района, а также настоящим Уставом.</text:span></text:span></text:p>
      <text:p text:style-name="P30"><text:span text:style-name="Основной_20_шрифт_20_абзаца"><text:span text:style-name="T9">1.11. Учреждение от своего имени приобретает имущественные и личные неимущественные права и несет обязанности, выступает истцом и ответчиком в судах общей юрисдикции и арбитражных судах в соответствии с действующим законодательством Российской Федерации.</text:span></text:span><text:bookmark text:name="Par105"/></text:p>
      <text:p text:style-name="P29"/>
      <text:p text:style-name="P30"><text:span text:style-name="Основной_20_шрифт_20_абзаца"><text:span text:style-name="T11">2. Предмет, цели и виды основной и иной приносящей доход деятельности Учреждения</text:span></text:span></text:p>
      <text:p text:style-name="P27"/>
      <text:p text:style-name="P30"><text:bookmark text:name="Par107"/><text:span text:style-name="Основной_20_шрифт_20_абзаца"><text:span text:style-name="T9">2.1. Предметом деятельности Учреждения является оказание услуг (выполнение работ) по реализации предусмотренных федеральными законами, нормативными правовыми актами Российской Федерации, законами Вологодской области, нормативными правовыми актами Вологодской области и нормативными правовыми актами органов местного самоуправления полномочий муниципального района в сфере дошкольного образования.</text:span></text:span></text:p>
      <text:p text:style-name="P30"><text:bookmark text:name="Par115"/><text:span text:style-name="Основной_20_шрифт_20_абзаца"><text:span text:style-name="T9">2.2. Целями деятельности Учреждение являются образова</text:span></text:span><text:span text:style-name="Основной_20_шрифт_20_абзаца"><text:span text:style-name="T18">т</text:span></text:span><text:span text:style-name="Основной_20_шрифт_20_абзаца"><text:span text:style-name="T9">ельная деятельность по образовательным программам дошкольного образования, присмотр и уход за детьми, обеспечение соответствия требований стандартизации (уровни нецензового образования) обучающихся с ограниченными возможностями здоровья результатам образования, структуре общеобразовательной программы, условиям, необходимым для получения образования.</text:span></text:span></text:p>
      <text:p text:style-name="P6"><text:span text:style-name="Основной_20_шрифт_20_абзаца"><text:span text:style-name="T19">2</text:span></text:span><text:span text:style-name="Основной_20_шрифт_20_абзаца"><text:span text:style-name="T12">.</text:span></text:span><text:span text:style-name="Основной_20_шрифт_20_абзаца"><text:span text:style-name="T19">3. Для достижения целей, указанных в пункте 2</text:span></text:span><text:span text:style-name="Основной_20_шрифт_20_абзаца"><text:span text:style-name="T12">.</text:span></text:span><text:span text:style-name="Основной_20_шрифт_20_абзаца"><text:span text:style-name="T19">2 устава Учреж</text:span></text:span><text:span text:style-name="Основной_20_шрифт_20_абзаца"><text:span text:style-name="T17">д</text:span></text:span><text:span text:style-name="Основной_20_шрифт_20_абзаца"><text:span text:style-name="T19">ения</text:span></text:span><text:span text:style-name="Основной_20_шрифт_20_абзаца"><text:span text:style-name="T17">, </text:span></text:span><text:span text:style-name="Основной_20_шрифт_20_абзаца"><text:span text:style-name="T19">У</text:span></text:span><text:span text:style-name="Основной_20_шрифт_20_абзаца"><text:span text:style-name="T17">ч</text:span></text:span><text:span text:style-name="Основной_20_шрифт_20_абзаца"><text:span text:style-name="T19">реждение осуществляет:</text:span></text:span></text:p>
      <text:p text:style-name="P6"><text:span text:style-name="Основной_20_шрифт_20_абзаца"><text:span text:style-name="T17">2</text:span></text:span><text:span text:style-name="Основной_20_шрифт_20_абзаца"><text:span text:style-name="T12">.</text:span></text:span><text:span text:style-name="Основной_20_шрифт_20_абзаца"><text:span text:style-name="T17">3.</text:span></text:span><text:span text:style-name="Основной_20_шрифт_20_абзаца"><text:span text:style-name="T19">1. Основные виды деятельности:</text:span></text:span></text:p>
      <text:p text:style-name="P6"><text:span text:style-name="Основной_20_шрифт_20_абзаца"><text:span text:style-name="T19">- реализация основных образовательных программам </text:span></text:span><text:span text:style-name="Основной_20_шрифт_20_абзаца"><text:span text:style-name="T17">д</text:span></text:span><text:span text:style-name="Основной_20_шрифт_20_абзаца"><text:span text:style-name="T19">ошко</text:span></text:span><text:span text:style-name="Основной_20_шрифт_20_абзаца"><text:span text:style-name="T17">ль</text:span></text:span><text:span text:style-name="Основной_20_шрифт_20_абзаца"><text:span text:style-name="T19">ного образования;</text:span></text:span></text:p>
      <text:p text:style-name="P6">- присмотр и уход за детьми, включающий в себя комплекс мер по организации питания и хозяйственно-бытового обслуживания детей<text:span text:style-name="Основной_20_шрифт_20_абзаца"><text:span text:style-name="T17">, </text:span></text:span>обеспечению соблю<text:span text:style-name="Основной_20_шрифт_20_абзаца"><text:span text:style-name="T17">д</text:span></text:span>ения ими личной гигиены и режима дня.</text:p>
      <text:p text:style-name="P33">2.3.2. Иные виды деятельности, не являющиеся основными:</text:p>
      <text:p text:style-name="P33"><text:soft-page-break/>- реализация дополнительных общеразвивающих программ;</text:p>
      <text:p text:style-name="P33">- организация и осуществление деятельности по оздоровлению воспитанников;</text:p>
      <text:p text:style-name="P33">- сдача в аренду (прокат), передача в безвозмездное пользование имущества, находящегося в оперативном управлении Учреждения.</text:p>
      <text:p text:style-name="P33">Указанные в <text:a xlink:type="simple" xlink:href="http://s11035.edu35.ru/2-uncategorised/374-000#sub_242" office:target-frame-name="_top" xlink:show="replace" text:style-name="Internet_20_link" text:visited-style-name="Visited_20_Internet_20_Link"><text:span text:style-name="Internet_20_link"><text:span text:style-name="T15">пункте 2.3.2</text:span></text:span></text:a> виды деятельности Учреждения являются видами деятельности, приносящей доход.</text:p>
      <text:p text:style-name="P33">Учреждение вправе осуществлять иные виды деятельности, не являющиеся основными видами деятельности, если это служит достижению целей, ради которых оно создано, и соответствующие указанным целям.</text:p>
      <text:p text:style-name="P33">Учреждение должно иметь достаточное для осуществления приносящей доход деятельности имущество рыночной стоимостью не менее минимального размера уставного капитала, предусмотренного для обществ с ограниченной ответственностью.</text:p>
      <text:p text:style-name="P15">2.3.3. Оказание платных образовательных услуг:</text:p>
      <text:p text:style-name="P34">Иные виды деятельности, являющиеся платными дополнительными образовательными и оздоровительными услугами (кружковая работа) с учетом потребностей семьи на основе договора с родителями (законными представителями):</text:p>
      <text:p text:style-name="P34">- создание кружков;</text:p>
      <text:p text:style-name="P34">- создание спортивных и физкультурных секций.</text:p>
      <text:p text:style-name="P15">Указанные услуги не могут быть оказаны взамен или в рамках образовательной деятельности, финансируемой за счет субсидий, предоставляемых из бюджета на выполнение муниципального задания.</text:p>
      <text:p text:style-name="P6"><text:span text:style-name="Основной_20_шрифт_20_абзаца"><text:span text:style-name="T20">2.3.4. За присмотр и уход за ребенком с родителей (законных </text:span></text:span><text:span text:style-name="Основной_20_шрифт_20_абзаца"><text:span text:style-name="T21">представителей)</text:span></text:span><text:span text:style-name="Основной_20_шрифт_20_абзаца"><text:span text:style-name="T22"> </text:span></text:span><text:span text:style-name="Основной_20_шрифт_20_абзаца"><text:span text:style-name="T20">взимается плата (далее </text:span></text:span><text:span text:style-name="Основной_20_шрифт_20_абзаца"><text:span text:style-name="T22">- </text:span></text:span><text:span text:style-name="Основной_20_шрифт_20_абзаца"><text:span text:style-name="T20">родительская п</text:span></text:span><text:span text:style-name="Основной_20_шрифт_20_абзаца"><text:span text:style-name="T22">л</text:span></text:span><text:span text:style-name="Основной_20_шрифт_20_абзаца"><text:span text:style-name="T20">ата)</text:span></text:span><text:span text:style-name="Основной_20_шрифт_20_абзаца"><text:span text:style-name="T22">, </text:span></text:span><text:span text:style-name="Основной_20_шрифт_20_абзаца"><text:span text:style-name="T20">размер которой ус</text:span></text:span><text:span text:style-name="Основной_20_шрифт_20_абзаца"><text:span text:style-name="T22">т</text:span></text:span><text:span text:style-name="Основной_20_шрифт_20_абзаца"><text:span text:style-name="T20">ан</text:span></text:span><text:span text:style-name="Основной_20_шрифт_20_абзаца"><text:span text:style-name="T23">а</text:span></text:span><text:span text:style-name="Основной_20_шрифт_20_абзаца"><text:span text:style-name="T21">вливается </text:span></text:span><text:span text:style-name="Основной_20_шрифт_20_абзаца"><text:span text:style-name="T20">Управлением образования Вожегодского муниципального района. Управление образования Вожегодского муниципального района вправе снизить размер </text:span></text:span><text:span text:style-name="Основной_20_шрифт_20_абзаца"><text:span text:style-name="T21">родительской платы или не</text:span></text:span><text:span text:style-name="Основной_20_шрифт_20_абзаца"><text:span text:style-name="T24"> </text:span></text:span><text:span text:style-name="Основной_20_шрифт_20_абзаца"><text:span text:style-name="T20">взимать ее с отдельных категорий родителей (законных </text:span></text:span><text:span text:style-name="Основной_20_шрифт_20_абзаца"><text:span text:style-name="T21">представителей) в опре</text:span></text:span><text:span text:style-name="Основной_20_шрифт_20_абзаца"><text:span text:style-name="T20">деляемых ею случаях и порядке</text:span></text:span><text:span text:style-name="Основной_20_шрифт_20_абзаца"><text:span text:style-name="T22">.</text:span></text:span></text:p>
      <text:p text:style-name="P6"><text:span text:style-name="Основной_20_шрифт_20_абзаца"><text:span text:style-name="T21">За присмотр и уход за детьми-инвалидами, детьми-сиротами и детьми, оставшимися без попечения родителей, а также за детьми с туберкулезной интоксикацией</text:span></text:span><text:span text:style-name="Основной_20_шрифт_20_абзаца"><text:span text:style-name="T22">, </text:span></text:span><text:span text:style-name="Основной_20_шрифт_20_абзаца"><text:span text:style-name="T21">являющимися воспитанниками учреждения</text:span></text:span><text:span text:style-name="Основной_20_шрифт_20_абзаца"><text:span text:style-name="T22">, </text:span></text:span><text:span text:style-name="Основной_20_шрифт_20_абзаца"><text:span text:style-name="T21">родительская плата не</text:span></text:span><text:span text:style-name="Основной_20_шрифт_20_абзаца"><text:span text:style-name="T24"> </text:span></text:span><text:span text:style-name="Основной_20_шрифт_20_абзаца"><text:span text:style-name="T21">взимается.</text:span></text:span></text:p>
      <text:p text:style-name="P15">2.4. Муниципальные задания для Учреждения формируются и утверждаются учредителем Учреждения в порядке, установленном администрацией Вожегодского муниципального района в соответствии с предусмотренными настоящим Уставом основными видами деятельности Учреждения.</text:p>
      <text:p text:style-name="P15">Учреждение осуществляет в соответствии с муниципальным заданием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 в сфере образования.</text:p>
      <text:p text:style-name="P15">Учреждение не вправе отказаться от выполнения муниципального задания.</text:p>
      <text:p text:style-name="P15"><text:bookmark text:name="Par135"/>2.5. 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указанным в <text:a xlink:type="simple" xlink:href="file:///I:/C:/Documents%20and%20Settings/Олег/Рабочий%20стол/Устав/областные%20уставы,%20постановление.doc" office:target-frame-name="_top" xlink:show="replace" text:style-name="Internet_20_link" text:visited-style-name="Visited_20_Internet_20_Link"><text:span text:style-name="Internet_20_link"><text:span text:style-name="T15">подпункте 2.3.1 пункта 2.3</text:span></text:span></text:a> настоящего Устава, для граждан и юридических лиц за плату и на одинаковых при оказании одних и тех же услуг (выполнении работ) условиях. Порядок определения указанной платы устанавливается учредителем, если иное не предусмотрено федеральным законом.</text:p>
      <text:p text:style-name="P15">2.6. В случаях, предусмотренных законом, Учреждение может заниматься отдельными видами деятельности только на основании специального разрешения (лицензии), 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15">Право Учреждения осуществлять деятельность, для занятия которой необходимо получение специального разрешения (лицензии), членство в саморегулируемой организации или получении свидетельства саморегулируемой организации о допуске к определенному виду работ, возникает с момента получения такого разрешения (лицензии) или в указанный в нем срок либо с момента вступления Учреждения в саморегулируемую организацию или выдачи <text:soft-page-break/>саморегулируемой организацией свидетельства о допуске к определенному виду работ и прекращается при прекращении действия разрешения (лицензии),членства в саморегулируемой организации или выданного саморегулируемой организацией свидетельства о допуске к определенному виду работ.</text:p>
      <text:p text:style-name="P15"/>
      <text:p text:style-name="P34"><text:span text:style-name="Основной_20_шрифт_20_абзаца"><text:span text:style-name="T3">3. Виды реализуемых образовательных программ</text:span></text:span></text:p>
      <text:p text:style-name="P35"/>
      <text:p text:style-name="P31"><text:span text:style-name="Основной_20_шрифт_20_абзаца"><text:span text:style-name="T9">3.1. Учреждение реализует следующие виды основных образовательных программ:</text:span></text:span></text:p>
      <text:p text:style-name="P30"><text:span text:style-name="Основной_20_шрифт_20_абзаца"><text:span text:style-name="T10"><text:s/>- </text:span></text:span><text:span text:style-name="Основной_20_шрифт_20_абзаца"><text:span text:style-name="T9">реализация основных общеобразовательных программы дошкольного образования;</text:span></text:span></text:p>
      <text:p text:style-name="P31"><text:span text:style-name="Основной_20_шрифт_20_абзаца"><text:span text:style-name="T9">3.2. Нормативные сроки освоения основных образовательных программ определяются соответствующими федеральными государственными образовательными стандартами.</text:span></text:span></text:p>
      <text:p text:style-name="P15"/>
      <text:p text:style-name="P15"><text:span text:style-name="Основной_20_шрифт_20_абзаца"><text:span text:style-name="T3">4. Управление Учреждением</text:span></text:span></text:p>
      <text:p text:style-name="P15"/>
      <text:p text:style-name="P15">4.1. Управление Учреждением осуществляется в соответствии с законодательством Российской Федерации и настоящим Уставом.</text:p>
      <text:p text:style-name="P15">4.2. К компетенции Учредителя в области управления Учреждением относятся:</text:p>
      <text:p text:style-name="P15">4.2.1. Установление Учреждению муниципальных заданий, принятие решения об изменении муниципального задания.</text:p>
      <text:p text:style-name="P15">4.2.2. Осуществление финансового обеспечения выполнения муниципального задания Учреждением в порядке, установленном администрацией Вожегодского муниципального района.</text:p>
      <text:p text:style-name="P15">4.2.3. Утверждение Устава Учреждения, изменений (включая новую редакцию) в Устав Учреждения в порядке, установленном администрацией Вожегодского муниципального района.</text:p>
      <text:p text:style-name="P15">4.2.4. Принятие решения о назначении руководителя Учреждения и прекращении его полномочий (если законодательством Российской Федерации не предусмотрен иной порядок назначения руководителя, прекращения его полномочий и (или) заключения (прекращения) трудового договора с ним), заключение и прекращение трудового договора с руководителем Учреждения, внесение в него изменений.</text:p>
      <text:p text:style-name="P15">4.2.5. Проведение процедур реорганизации, изменения типа и ликвидации Учреждения в порядке, установленном администрацией Вожегодского муниципального района.</text:p>
      <text:p text:style-name="P15">4.2.6. Предварительное согласование крупных сделок Учреждения.</text:p>
      <text:p text:style-name="P15">Крупной сделкой признается сделка или несколько взаимосвязанных между собой сделок, связанных с распоряжением денежными средствами, отчуждением иного имущества (которым в соответствии с федеральным законом Учреждение вправе распоряжаться самостоятельно), а также передачей такого имущества в пользование или залог при условии, что цена такой сделки или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 финансовой) отчетности на последнюю отчетную дату.</text:p>
      <text:p text:style-name="P15">Крупная сделка, совершенная без предварительного согласия Учредителя, может быть признана недействительной по иску Учреждения или его Учредителя, если будет доказано, что другая сторона в сделке знала или должна была знать об отсутствии предварительного согласия</text:p>
      <text:p text:style-name="P15">Учредителя.</text:p>
      <text:p text:style-name="P15">4.2.7. Рассмотрение обращений Учреждения о согласовании:</text:p>
      <text:p text:style-name="P15">создания и ликвидации филиалов Учреждения, об открытии и закрытии его представительств, при этом в Устав Учреждения должны быть внесены соответствующие изменения;</text:p>
      <text:p text:style-name="P15">сделок с недвижимым имуществом и особо ценным движимым имуществом, находящимся в оперативном управлении Учреждения;</text:p>
      <text:p text:style-name="P15">передачи имущества Учреждения, за исключением особо ценного движимого имущества, закрепленного за Учреждением или приобретенного за счет средств, выделенных ему учредителем на приобретение такого имущества, а также недвижимого имущества, некоммерческим организациям в качестве их учредителя или участника.</text:p>
      <text:p text:style-name="P15"><text:soft-page-break/>4.2.8. Принятие решений о согласовании передачи денежных средств Учреждения некоммерческим организациям в качестве их учредителя или участника. Размещение документов в соответствии с требованиями пунктов 3.3.-3.5. статьи 32 Федерального закона от 12 января 1996 года №7-ФЗ «О некоммерческих организациях».</text:p>
      <text:p text:style-name="P15">4.2.9. Решение иных вопросов, предусмотренных Федеральным <text:a xlink:type="simple" xlink:href="consultantplus://offline/ref=E3C1A9973E997DD1135061B71328A2892597082F23D9B3BA6B24F21C50cEP6N" office:target-frame-name="_top" xlink:show="replace" text:style-name="Internet_20_link" text:visited-style-name="Visited_20_Internet_20_Link"><text:span text:style-name="Internet_20_link"><text:span text:style-name="T15">законом</text:span></text:span></text:a> от 12 января 1996 года № 7-ФЗ "О некоммерческих организациях", нормативными правовыми актами Вологодской области, муниципальными правовыми актами Вожегодского муниципального района.</text:p>
      <text:p text:style-name="P15">4.3. К компетенции органа по управлению имуществом относятся:</text:p>
      <text:p text:style-name="P15">4.3.1. Согласование Устава Учреждения и изменений в него в порядке, установленном администрацией Вожегодского муниципального района.</text:p>
      <text:p text:style-name="P15">4.3.2. Закрепление за Учреждением имущества на праве оперативного управления.</text:p>
      <text:p text:style-name="P15">4.3.3. Принятие решения об отнесении соответствующего имущества к категории особо ценного движимого имущества:</text:p>
      <text:p text:style-name="P15">при создании Учреждения одновременно с решением о закреплении этого имущества за Учреждением;</text:p>
      <text:p text:style-name="P15">при закреплении движимого имущества на праве оперативного управления за Учреждением.</text:p>
      <text:p text:style-name="P15">4.3.4. Заключение договора о порядке использования имущества, закрепленного на праве оперативного управления за Учреждением.</text:p>
      <text:p text:style-name="P15">4.3.5. Принятие решения об исключении имущества из состава особо ценного движимого имущества Учреждения.</text:p>
      <text:p text:style-name="P15">4.3.6. Принятие с согласия Учредителя решения:</text:p>
      <text:p text:style-name="P15">о согласовании сделок с недвижимым имуществом и особо ценным движимым имуществом, находящимся в оперативном управлении Учреждения;</text:p>
      <text:p text:style-name="P15">о согласовании передачи имущества Учреждения, за исключением особо ценного движимого имущества, закрепленного за Учреждением или приобретенного за счет средств, выделенных ему учредителем на приобретение такого имущества, а также недвижимого имущества, некоммерческим организациям в качестве их учредителя или участника;</text:p>
      <text:p text:style-name="P15">об изъятии излишнего, неиспользуемого или используемого не по назначению имущества, закрепленного за Учреждением либо приобретенного Учреждением за счет средств, выделенных ему учредителем на приобретение этого имущества;</text:p>
      <text:p text:style-name="P15">о дальнейшем использовании имущества Учреждения, оставшегося после удовлетворения требований кредиторов, а также имущества, на которое в соответствии с федеральными законами не может быть обращено взыскание по обязательствам Учреждения.</text:p>
      <text:p text:style-name="P15">4.3.7. Осуществление контроля за деятельностью Учреждения в рамках своей компетенции в порядке, определенном администрацией Вожегодского муниципального района.</text:p>
      <text:p text:style-name="P13">4.4. Управление Учреждением осуществляется в соответствии с федеральными законами, иными нормативными правовыми актами и настоящим Уставом на основе сочетания принципов единоначалия и коллегиальности.</text:p>
      <text:p text:style-name="P15">4.5.Единоличным исполнительным органом Учреждения является Руководитель, назначаемый и освобождаемый учредителем.</text:p>
      <text:p text:style-name="P15">4.6. Отношения по регулированию труда руководителя Учреждения определяются трудовым договором, заключаемым в соответствии с типовой формой трудового договора с руководителем государственного (муниципального) учреждения, утвержденной Правительством Российской Федерации, между Учредителем и руководителем Учреждения после назначения последнего на должность.</text:p>
      <text:p text:style-name="P15">4.7. Руководитель Учреждения действует на основе законодательства Российской Федерации и области, муниципальных правовых актов Вожегодского муниципального района, настоящего Устава и в соответствии с заключенным трудовым договором.</text:p>
      <text:p text:style-name="P15">4.8. К компетенции руководителя Учреждения относятся вопросы осуществления текущего руководства деятельностью Учреждения, за исключением вопросов, отнесенных к компетенции учредителя и органа по управлению имуществом.</text:p>
      <text:p text:style-name="P15">4.9. Руководитель Учреждения по вопросам, отнесенным законодательством Российской <text:soft-page-break/>Федерации, Вологодской области, муниципальными правовыми актами Вожегодского муниципального района и настоящим Уставом к его компетенции, действует на принципах единоначалия.</text:p>
      <text:p text:style-name="P15">4.10. Руководитель Учреждения должен действовать в интересах представляемого им Учреждения добросовестно и разумно.</text:p>
      <text:p text:style-name="P15">Руководитель Учреждения обязан по требованию учредителя, если иное не предусмотрено законодательством Российской Федерации и трудовым договором, возместить убытки, причиненные по его вине Учреждению.</text:p>
      <text:p text:style-name="P15">Руководитель Учреждения несет перед Учреждением ответственность в размере убытков, причиненных Учреждению в результате совершения крупной сделки без предварительного согласия учредителя, независимо от того, была ли эта сделка признана недействительной.</text:p>
      <text:p text:style-name="P15">4.11. Должностные обязанности руководителя Учреждения не могут исполняться им по совместительству.</text:p>
      <text:p text:style-name="P15">4.12. Руководитель выполняет следующие функции и обязанности по организации и обеспечению деятельности Учреждения:</text:p>
      <text:p text:style-name="P15">4.12.1. Действует без доверенности от имени Учреждения, представляет его интересы в государственных органах, организациях.</text:p>
      <text:p text:style-name="P15">4.12.2. Определяет в рамках своей компетенции приоритетные направления деятельности Учреждения для достижения целей, ради которых Учреждение создано, и соответствующие указанным целям принципы формирования и использования имущества Учреждения.</text:p>
      <text:p text:style-name="P15">4.12.3. Обеспечивает составление плана финансово-хозяйственной деятельности Учреждения и представление его на утверждение учредителю в порядке, определенном учредителем Учреждения.</text:p>
      <text:p text:style-name="P15">4.12.4. Утверждает отчет о результатах деятельности Учреждения и об использовании закрепленного за ним муниципального имущества и представляет его учредителю на согласование.</text:p>
      <text:p text:style-name="P15">4.12.5. Утверждает годовой бухгалтерский баланс Учреждения.</text:p>
      <text:p text:style-name="P15">4.12.6. В пределах, установленных законодательством Российской Федерации и настоящим Уставом, распоряжается имуществом Учреждения, заключает договоры, выдает доверенности.</text:p>
      <text:p text:style-name="P15">4.12.7. Открывает лицевые счета Учреждения в установленном порядке.</text:p>
      <text:p text:style-name="P15">4.12.8. Разрабатывает и утверждает штатное расписание Учреждения.</text:p>
      <text:p text:style-name="P15">4.12.9. Самостоятельно определяет структуру аппарата управления, численный, квалификационный и штатный составы, принимает на работу и увольняет с работы работников, заключает с ними трудовые договоры, применяет к работникам Учреждения дисциплинарные взыскания и поощрения.</text:p>
      <text:p text:style-name="P15">4.12.10. В пределах своей компетенции издает локальные нормативные акты, распоряжения, приказы и дает указания, обязательные для всех работников Учреждения.</text:p>
      <text:p text:style-name="P15">4.12.11. Обеспечивает проведение оценки рыночной стоимости движимого имущества Учреждения, используемого для осуществления приносящей доход деятельности.</text:p>
      <text:p text:style-name="P15">4.12.12. Осуществляет иные полномочия, установленные законодательством Российской Федерации и Вологодской области, муниципальными правовыми актами Вожегодского муниципального района, настоящим Уставом и заключенным трудовым договором.</text:p>
      <text:p text:style-name="P15">4.13. Компетенция заместителей руководителя Учреждения устанавливается руководителем Учреждения. Заместители руководителя действуют от имени Учреждения, представляют его в государственных органах и организациях, совершают сделки и иные юридические действия в пределах полномочий, предусмотренных в доверенностях, выдаваемых руководителем Учреждения.</text:p>
      <text:p text:style-name="P15">4.14. Отношения работника с Учреждением, возникшие на основе трудового договора, регулируются трудовым законодательством.</text:p>
      <text:p text:style-name="P15">4.15. Конфликт интересов</text:p>
      <text:p text:style-name="P15">В случае если руководитель (заместитель руководителя) Учреждения имеет <text:soft-page-break/>заинтересованность в совершении тех или иных действий, в том числе сделок, стороной которых является или намеревается быть Учреждение, а также в случае иного противоречия интересов указанных лиц и Учреждения в отношении существующей или предполагаемой сделки:</text:p>
      <text:p text:style-name="P15">Руководитель (заместитель руководителя) Учреждения обязан сообщить о своей заинтересованности учредителю и органу по управлению имуществом до момента принятия решения о заключении сделки; сделка должна быть одобрена учредителем и органом по управлению имуществом.</text:p>
      <text:p text:style-name="P15">Сделка, в совершении которой имеется заинтересованность и которая совершена с нарушениями требований настоящего пункта, может быть признана судом недействительной. Руководитель (заместитель руководителя) Учреждения несет перед Учреждением ответственность в размере убытков, причиненных им Учреждению совершением указанной сделки.</text:p>
      <text:p text:style-name="P16">4.16. В Учреждении формируются коллегиальные органы управления, к которым относятся Общее собрание работников учреждения, Педагогический совет, Совет учреждения; Родительский комитет.</text:p>
      <text:p text:style-name="P12">4.17. В целях учёта мнения воспитанников, родителей (законных представителей) несовершеннолетних воспитанников и педагогических работников по вопросам управления Учреждением и при принятии Учреждением локальных нормативных актов, затрагивающих их права и законные интересы, по инициативе воспитанников, родителей (законных представителей) несовершеннолетних воспитанников и педагогических работников в Учреждении могут создаваться иные органы, которые организуют свою работу в соответствии с положениями, утвержденными руководителем Учреждения.</text:p>
      <text:p text:style-name="P14">4.18.<text:span text:style-name="Основной_20_шрифт_20_абзаца"><text:span text:style-name="T25"> Общее собрание работников </text:span></text:span><text:span text:style-name="Основной_20_шрифт_20_абзаца"><text:span text:style-name="T26">учреждения:</text:span></text:span></text:p>
      <text:p text:style-name="P14">4.18.1. Общее собрание работников является постоянно действующим органом управления учреждения и проводится не реже 1 раза в год. Общее собрание работников учреждения состоит из руководящих, педагогических и технических работников, т.е<text:span text:style-name="Основной_20_шрифт_20_абзаца"><text:span text:style-name="T27">.</text:span></text:span> из лиц, работающих по трудовому договору в Учреждении. На первом заседании ежегодно избирается председатель и секретарь Общего собрания работников учреждения. Собрания считаются правомочными, если на нем присутствовало не менее 3/4 списочного состава работников Учреждения. Решение Общего собрания работников учреждения считается принятым, если за него проголосовало более половины присутствующих. При равенстве голосов право решающего голоса имеет председатель. Ведется книга протоколов заседаний Общего собрания работников учреждения и принимаемых решений (с приложениями). Книга должна быть пронумерована, прошита, скреплена печатью Учреждения и подписью руководителя учреждения.</text:p>
      <text:p text:style-name="P14">Решение Общего собрания работников учреждения является рекомендательным, при издании приказа об утверждении решения Общего собрания принятые решения становятся обязательными для исполнения каждым членом коллектива.</text:p>
      <text:p text:style-name="P14">4.18.2. Функции Общего собрания работников учреждения:</text:p>
      <text:p text:style-name="P14">- рассматривает и принимает коллективный договор и правила внутреннего трудового распорядка;</text:p>
      <text:p text:style-name="P14">- определяет порядок проведения общего собрания работников Учреждения, предлагает и утверждает мероприятия по охране труда и технике безопасности;</text:p>
      <text:p text:style-name="P14">- рассматривает и принимает кандидатуры работников, представляемых к государственным наградам, ведомственным знакам отличия, поощрениям;</text:p>
      <text:p text:style-name="P14">- избирает членов Совета учреждения из числа работников Учреждения.</text:p>
      <text:p text:style-name="P14">4.18.3. Деятельность Общего собрания работников учреждения регламентируется положением об Общем собрании работников учреждения.</text:p>
      <text:p text:style-name="P14">4.19. <text:span text:style-name="Основной_20_шрифт_20_абзаца"><text:span text:style-name="T25">Совет учреждения</text:span></text:span>:</text:p>
      <text:p text:style-name="P14">4.19.1. Совет учреждения является органом самоуправления Учреждения и представляет интересы воспитанников, их родителей (законных представителей), работников Учреждения. В Совет учреждения входят: родители детей (законные представители) (не менее 5 чел.), работники Учреждения (не менее 4 чел.). Совет учреждения избирается сроком на 2 года. <text:soft-page-break/>Процедура выборов (переизбрания) для каждой категории членов Совета учреждения определяется на основе положения о Совете учреждения. Члены Совета учреждения от числа родителей избираются общим родительским собранием, из числа работников - на Общем собрании работников учреждения. Совет учреждения избирает из своего состава председателя, который руководит работой Совета учреждения и вместе с руководителем может представлять интересы Учреждения во всех органах власти.</text:p>
      <text:p text:style-name="P14">Заседание Совета учреждения назначаются его председателем, но не реже, чем 2 раза в год.</text:p>
      <text:p text:style-name="P14">Решения Совета учреждения носят рекомендательный характер и вводятся в действие для обязательного исполнения приказом руководителя Учреждения. Все материалы, отражающие деятельность Совета учреждения, входят в номенклатуру дел Учреждения. Заседания протоколируются. Каждый протокол подписывается председателем Совета учреждения и секретарем. За ведение и хранение протоколов заседаний Совета учреждения отвечают председатель Совета учреждения.</text:p>
      <text:p text:style-name="P14"><text:span text:style-name="Основной_20_шрифт_20_абзаца"><text:span text:style-name="T16">4.19.2. Задачи Совета учреждения:</text:span></text:span></text:p>
      <text:p text:style-name="P14"><text:span text:style-name="Основной_20_шрифт_20_абзаца"><text:span text:style-name="T12">- разработка программы развития Учреждения;</text:span></text:span></text:p>
      <text:p text:style-name="P22">- участие в создании оптимальных условий для организации образовательного процесса в Учреждении;</text:p>
      <text:p text:style-name="P22">- организация общественного контроля за охраной здоровья участников образовательного процесса, безопасными условиями его осуществления;</text:p>
      <text:p text:style-name="P22">- оказание практической помощи администрации Учреждения в установлении функциональных связей с учреждениями культуры и спорта для организации досуга детей;</text:p>
      <text:p text:style-name="P22">- представление совместно с руководителем Учреждения в государственных, муниципальных, общественных органах интересы Учреждения, обеспечение защиты прав работников, воспитанников;</text:p>
      <text:p text:style-name="P22">- рассмотрение и принятие локальных актов Учреждения в соответствии с установленной компетенцией.</text:p>
      <text:p text:style-name="P14">4.19.3. Функции Совета учреждения:</text:p>
      <text:p text:style-name="P14"><text:span text:style-name="Основной_20_шрифт_20_абзаца"><text:span text:style-name="T12">- рассматривает и принимает программу развития Учреждения;</text:span></text:span></text:p>
      <text:p text:style-name="P22">- вносит предложения об изменении и дополнении устава Учреждения;</text:p>
      <text:p text:style-name="P22">- согласовывает распорядок работы Учреждения, продолжительность учебной недели и учебных занятий в соответствии с учебным планом и графиком учебного процесса;</text:p>
      <text:p text:style-name="P22">- согласовывает положения об оплате труда, премировании и материальном стимулировании работников Учреждения, внебюджетной деятельности, структурном подразделении, органах самоуправления;</text:p>
      <text:p text:style-name="P22">- рассматривает и принимает локальные акты в рамках установленной компетенции;</text:p>
      <text:p text:style-name="P22">- во взаимодействии с педагогическим коллективом организует деятельность других органов самоуправления Учреждения;</text:p>
      <text:p text:style-name="P22">- поддерживает общественные инициативы по совершенствованию и развитию обучения и воспитания воспитанников, творческий поиск педагогических работников в организации опытно-экспериментальной работы; определяет пути взаимодействия Учреждения с научно-исследовательскими, производственными, добровольными обществами, ассоциациями, творческими союзами, другими государственными (или негосударственными), общественными институтами и фондами с целью создания необходимых условий для разностороннего развития личности ребенка и профессионального роста педагогов;</text:p>
      <text:p text:style-name="P22">- заслушивает отчёты руководителя о рациональном расходовании внебюджетных средств на деятельность Учреждения;</text:p>
      <text:p text:style-name="P22">- определяет дополнительные источники финансирования;</text:p>
      <text:p text:style-name="P22">- согласует централизацию и распределение средств Учреждения на его развитие и социальную защиту работников, воспитанников Учреждения;</text:p>
      <text:p text:style-name="P22">- заслушивает отчеты о работе руководителя Учреждения, его заместителей, других работников, вносит предложения по совершенствованию работы администрации; знакомится с итоговыми документами по проверке компетентными органами деятельности Учреждения и заслушивает отчеты о мероприятиях по устранению недостатков в его работе;</text:p>
      <text:p text:style-name="P22"><text:soft-page-break/>- в рамках действующего законодательства Российской Федерации принимает необходимые меры по защите педагогических работников и администрации Учреждения от необоснованного вмешательства в их профессиональную деятельность;</text:p>
      <text:p text:style-name="P14">- принимает решения по охране Учреждения и другим вопросам жизнедеятельности Учреждения, которые не оговорены и не регламентированы Уставом Учреждения.</text:p>
      <text:p text:style-name="P14">4.19.4. Деятельность Совета учреждения регламентируется положением о Совете учреждения.</text:p>
      <text:p text:style-name="P14">4.20. <text:span text:style-name="Основной_20_шрифт_20_абзаца"><text:span text:style-name="T25">Педагогический совет.</text:span></text:span></text:p>
      <text:p text:style-name="P14">4.20.1. Педагогический совет (далее - Совет) является постоянно действующим органом самоуправления Учреждения, решающим вопросы организации образовательного процесса.</text:p>
      <text:p text:style-name="P14">Членами Совета являются все педагогические работники Учреждения. Председателем Совета является руководитель Учреждения. Совет избирает на год секретаря, который протоколирует заседания Совета. Секретарь работает на общественных началах.</text:p>
      <text:p text:style-name="P14">Совет работает в соответствии с годовым планом, а также собирается на заседания по мере необходимости, но не реже 1 раза в четверть.</text:p>
      <text:p text:style-name="P14">Организацию выполнения решений Совета осуществляют руководитель Учреждения и ответственные лица, указанные в решении.</text:p>
      <text:p text:style-name="P14">Каждое заседание Совета начинается с анализа выполнения решения предыдущего Совета.</text:p>
      <text:p text:style-name="P14">Руководитель может воспользоваться правом вето и приостановить в случае несогласия выполнение решения Совета. В трехдневный срок руководитель, извещенный им учредитель и представители Совета должны ознакомиться с мотивированными мнениями заинтересованных сторон и вынести окончательное решение по спорному вопросу.</text:p>
      <text:p text:style-name="P14">Секретарем ведется книга протоколов заседаний Совета, которая пронумеровывается постранично, прошнуровывается, скрепляется подписью руководителя Учреждения, заверяется печатью Учреждения.</text:p>
      <text:p text:style-name="P14">Протоколы ведутся в пределах календарного года, подписываются председателем Совета и секретарем.</text:p>
      <text:p text:style-name="P14">Книга протоколов заседаний Совета ведется постоянно, передается по акту, входит в номенклатуру дел.</text:p>
      <text:p text:style-name="P14">4.20.2. Функции Педагогического совета:</text:p>
      <text:p text:style-name="P14">- разрабатывает и принимает образовательную программу Учреждения;</text:p>
      <text:p text:style-name="P14">- рассматривает и принимает учебный план;</text:p>
      <text:p text:style-name="P14">- рассматривает и принимает индивидуальные учебные планы;</text:p>
      <text:p text:style-name="P14">- обсуждает и принимает решение по любым вопросам, касающимся содержания, методов и форм образовательного процесса;</text:p>
      <text:p text:style-name="P14">- рассматривает и принимает план работы Учреждения на учебный год;</text:p>
      <text:p text:style-name="P14">- рассматривает и принимает локальные акты в рамках своей компетенции;</text:p>
      <text:p text:style-name="P14">- рассматривает и принимает кандидатуры педагогов, представляемых к государственным наградам, знакам отличия в сфере образования и науки, поощрениям.</text:p>
      <text:p text:style-name="P14">4.20.3. Деятельность Педагогического совета учреждения регламентируется положением о Педагогическом совете.</text:p>
      <text:p text:style-name="P14">4.21.<text:span text:style-name="Основной_20_шрифт_20_абзаца"><text:span text:style-name="T25"> Родительский комитет.</text:span></text:span></text:p>
      <text:p text:style-name="P14"><text:span text:style-name="Основной_20_шрифт_20_абзаца"><text:span text:style-name="T12">4.21.1. Органом самоуправления Учреждения является Родительский комитет. Родительский комитет содействует объединению усилий семьи и Учреждения в</text:span></text:span> <text:span text:style-name="Основной_20_шрифт_20_абзаца"><text:span text:style-name="T12">деле обучения и воспитания детей, оказывают помощь в определении и защите социально</text:span></text:span> <text:span text:style-name="Основной_20_шрифт_20_абзаца"><text:span text:style-name="T12">незащищённых воспитанников.</text:span></text:span></text:p>
      <text:p text:style-name="P14"><text:span text:style-name="Основной_20_шрифт_20_абзаца"><text:span text:style-name="T12">На</text:span></text:span> <text:span text:style-name="Основной_20_шрифт_20_абзаца"><text:span text:style-name="T12">групповых родительских собраниях ежегодно в начале учебного года избирается один представитель в Родительский комитет. Родительский комитет подчиняется и подотчетен родительскому собранию. Срок полномочий Родительского комитета – 1 год.</text:span></text:span> <text:span text:style-name="Основной_20_шрифт_20_абзаца"><text:span text:style-name="T12">Избранные</text:span></text:span> <text:span text:style-name="Основной_20_шрифт_20_абзаца"><text:span text:style-name="T12">члены Родительского комитета избирают председателя и секретаря, председателей комиссий, которые родительский комитет считает необходимым создать.</text:span></text:span></text:p>
      <text:p text:style-name="P22">Родительский комитет работает по собственному разработанному и утвержденному плану, ведет протоколы своих заседаний.</text:p>
      <text:p text:style-name="P14"><text:soft-page-break/><text:span text:style-name="Основной_20_шрифт_20_абзаца"><text:span text:style-name="T12">Родительский комитет имеет право обсуждения вопросов жизни Учреждения и</text:span></text:span> <text:span text:style-name="Основной_20_шрифт_20_абзаца"><text:span text:style-name="T12">принятия решений, которые носят рекомендательный характер. Эти предложения должны быть </text:span></text:span><text:span text:style-name="Основной_20_шрифт_20_абзаца"><text:span text:style-name="T12">рассмотрены</text:span></text:span> <text:span text:style-name="Основной_20_шрифт_20_абзаца"><text:span text:style-name="T12">должностными лицами Учреждения с последующим сообщением результатов рассмотрения.</text:span></text:span></text:p>
      <text:p text:style-name="P14">Заседания Родительского комитета<text:span text:style-name="Основной_20_шрифт_20_абзаца"><text:span text:style-name="T28"> </text:span></text:span>созываются по мере необходимости, но реже одного раза в квартал (учебную четверть). На заседании ведется протокол, который подписывает председатель и секретарь. Решения принимаются открытым голосованием простым большинством голосов. Заседание считается правомочными, если на нем присутствовало не менее двух третей состава, и решение считается принятым, если за него проголосовало более половины присутствовавших на заседании. Член Родительского комитета может потребовать обсуждение любого вопроса, если его предложением поддержит одна третья часть членов Родительского комитета.</text:p>
      <text:p text:style-name="P14"><text:span text:style-name="Основной_20_шрифт_20_абзаца"><text:span text:style-name="T12">4.21.2. Функции Родительского комитета:</text:span></text:span></text:p>
      <text:p text:style-name="P14">- осуществляет родительское влияние на педагогический процесс и общественный контроль за реализацией образовательной политики со стороны родителей воспитанников;</text:p>
      <text:p text:style-name="P14">- способствует созданию условий для воспитания культуры, здорового образа жизни воспитанников, развитие их интеллектуальных, физических и творческих способностей;</text:p>
      <text:p text:style-name="P14">- содействует педагогам и администрации Учреждения в осуществлении учебно-воспитательной работы;</text:p>
      <text:p text:style-name="P14">- содействует интеграции усилий семьи, Учреждения, общественных и государственных учреждений и социальных служб по воспитанию детей;</text:p>
      <text:p text:style-name="P14">- рассматривает и принимает локальные акты, затрагивающие права обучающихся и родителей (законных представителей)</text:p>
      <text:p text:style-name="P14"><text:span text:style-name="Основной_20_шрифт_20_абзаца"><text:span text:style-name="T12">4.21.3. Деятельность Родительского комитета регламентируется положением о Родительском комитете Учреждения.</text:span></text:span></text:p>
      <text:p text:style-name="P12"/>
      <text:p text:style-name="P15"><text:bookmark text:name="Par138"/><text:span text:style-name="Основной_20_шрифт_20_абзаца"><text:span text:style-name="T3">5. Экономика Учреждения</text:span></text:span></text:p>
      <text:p text:style-name="P15"/>
      <text:p text:style-name="P15">5.1. Собственником имущества Учреждения является Вожегодский муниципальный район.</text:p>
      <text:p text:style-name="P15">5.2. Имущество Учреждения закрепляется за ним на праве оперативного управления.</text:p>
      <text:p text:style-name="P15">5.3. Решение об отнесении имущества Учреждения к категории особо ценного движимого имущества принимается одновременно с принятием решения о закреплении указанного имущества за Учреждением или о выделении денежных средств Учреждению на приобретение указанного имущества.</text:p>
      <text:p text:style-name="P15">5.4. Земельный участок, необходимый для осуществления уставной деятельности Учреждения, предоставляется ему на праве постоянного (бессрочного) пользования.</text:p>
      <text:p text:style-name="P15">5.5. Источниками формирования имущества и денежных средств Учреждения являются:</text:p>
      <text:p text:style-name="P15">бюджетные ассигнования;</text:p>
      <text:p text:style-name="P15">выручка от реализации товаров, работ, услуг;</text:p>
      <text:p text:style-name="P15">имущество, закрепляемое за Учреждением на праве оперативного управления;</text:p>
      <text:p text:style-name="P15">пожертвования;</text:p>
      <text:p text:style-name="P15">другие не запрещенные законом поступления.</text:p>
      <text:p text:style-name="P15">5.6. Имущество и денежные средства Учреждения отражаются на его балансе и используются для достижения целей, определенных настоящим Уставом.</text:p>
      <text:p text:style-name="P15">Недвижимое имущество, закрепленное за Учреждением или приобретенное за счет средств, выделенных ему учредителем на приобретение этого имущества, а также находящееся у Учреждения особо ценное движимое имущество подлежат обособленному учету.</text:p>
      <text:p text:style-name="P15">5.7. Учреждение в отношении закрепленного за ним имущества осуществляет права владения, пользования и распоряжения им в пределах, установленных законодательством Российской Федерации, и в соответствии с договором о порядке использования имущества, закрепленного за Учреждением на праве оперативного управления.</text:p>
      <text:p text:style-name="P15">5.8. Учреждение использует закрепленное за ним имущество и имущество, приобретенное на средства, выделенные ему учредителем, исключительно для целей и видов <text:soft-page-break/>деятельности, отраженных в настоящем уставе.</text:p>
      <text:p text:style-name="P15">5.9. Учреждение с согласия администрации Вожегодского муниципального района:</text:p>
      <text:p text:style-name="P15">распоряжается особо ценным движимым имуществом, закрепленным за ним или приобретенным за счет средств, выделенных ему учредителем на приобретение такого имущества, а также недвижимым имуществом;</text:p>
      <text:p text:style-name="P15">передает имущество, за исключением особо ценного движимого имущества, закрепленного за ним или приобретенного за счет средств, выделенных ему учредителем на приобретение такого имущества, а также недвижимого имущества, некоммерческим организациям в качестве их учредителя или участника.</text:p>
      <text:p text:style-name="P15">5.10. Учреждение обязано эффективно использовать имущество, закрепленное за ним на праве оперативного управления, обеспечивать его сохранность и надлежащий учет, не допускать ухудшения его технического состояния, за исключением случаев, связанных с нормальным износом и форс-мажорными обстоятельствами, осуществлять текущий и капитальный ремонт имущества, нести риск случайной гибели, порчи имущества.</text:p>
      <text:p text:style-name="P15">5.11. Учреждение ведет налоговый учет, бухгалтерский учет и статистическую отчетность о результатах хозяйственной и иной деятельности в порядке, установленном федеральным законодательством.</text:p>
      <text:p text:style-name="P15">5.12. Финансовое обеспечение выполнения муниципального задания Учреждением осуществляется в виде субсидий из местного бюджета на финансовое обеспечение выполнения муниципального задания.</text:p>
      <text:p text:style-name="P15">Учреждение ежегодно в сроки, определенные учредителем, представляет учредителю расчет расходов на содержание недвижимого имущества и особо ценного движимого имущества, закрепленных за Учреждением или приобретенных за счет выделенных ему учредителем средств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p>
      <text:p text:style-name="P15">В соответствии с Бюджетным кодексом Российской Федерации Учреждению могут предоставляться из местного бюджета Вожегодского муниципального района субсидии на иные цели, а также субсидии на осуществление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с последующим увеличением стоимости основных средств, находящихся на праве оперативного управления у Учреждения) в соответствии с порядками, установленными постановлениями администрации Вожегодского муниципального района.</text:p>
      <text:p text:style-name="P15">5.13. Доходы Учреждения, за исключением доходов от продажи недвижимого имущества, находящегося на праве оперативного управления у Учреждения, поступают в самостоятельное распоряжение Учреждения и используются для достижения целей, ради которых оно создано.</text:p>
      <text:p text:style-name="P15">Доходы от продажи недвижимого имущества, находящегося на праве оперативного управления у Учреждения, в полном объеме поступают в местный бюджет Вожегодского муниципального района.</text:p>
      <text:p text:style-name="P15">Если показатели объема муниципальных услуг (работ), указанные в годовом отчете о выполнении муниципального задания, меньше показателей объема муниципальных услуг (работ), установленных в муниципальном задании (с учетом допустимых (возможных) отклонений от установленных показателей объема муниципальных услуг (работ), в пределах которых муниципальное задание считается выполненным), то субсидия подлежит возврату в бюджет Вожегодского муниципального района в объеме, соответствующего показателям объема муниципальных услуг (работ), которые не достигнуты, до 15 февраля года, следующего за отчетным.</text:p>
      <text:p text:style-name="P15">Не использованные в текущем финансовом году остатки средств, предоставленных Учреждению из местного бюджета Вожегодского муниципального района в виде субсидий на иные цели, на осуществление Учреждением капитальных вложений в объекты капитального строительства муниципальной собственности или приобретение объектов недвижимого имущества в муниципальную собственность, подлежат перечислению Учреждением в местный <text:soft-page-break/>бюджет Вожегодского муниципального района. Указанные остатки средств могут использоваться учреждением в очередном финансовом году при наличии потребности в направлении их на те же цели в соответствии с решением Учредителя Учреждения</text:p>
      <text:p text:style-name="P15">5.14. В случае сдачи в аренду с согласия администрации Вожегодского муниципального района, получаемого в установленном порядке, недвижимого имущества или особо ценного движимого имущества, закрепленного за Учреждением или приобретенного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p>
      <text:p text:style-name="P15">5.15. Учреждение не вправе размещать денежные средства на депозитах в кредитных организациях, а также совершать сделки с ценными бумагами.</text:p>
      <text:p text:style-name="P15"><text:bookmark text:name="Par168"/>5.16. Учреждение осуществляет финансово-хозяйственную деятельность в пределах, установленных законодательством Российской Федерации и области, муниципальными правовыми актами Вожегодского муниципального района, настоящим Уставом.</text:p>
      <text:p text:style-name="P15">5.17. Учреждение строит свои взаимоотношения с другими организациями и гражданами во всех сферах своей деятельности на основании договоров. В своей деятельности Учреждение учитывает интересы потребителей, обеспечивает качество продукции, работ, услуг.</text:p>
      <text:p text:style-name="P15">5.18. Учреждение имеет право:</text:p>
      <text:p text:style-name="P15">заключать гражданско-правовые договоры на поставку товаров, выполнение работы, оказание услуг для своих нужд в соответствии с Федеральным <text:a xlink:type="simple" xlink:href="consultantplus://offline/ref=E3C1A9973E997DD1135061B71328A2892597082F23D1B3BA6B24F21C50cEP6N" office:target-frame-name="_top" xlink:show="replace" text:style-name="Internet_20_link" text:visited-style-name="Visited_20_Internet_20_Link"><text:span text:style-name="Internet_20_link"><text:span text:style-name="T15">законом</text:span></text:span></text:a> от 5 апреля 2013 года № 44-ФЗ "О контрактной системе в сфере закупок товаров, работ, услуг для обеспечения государственных и муниципальных нужд", Федеральным законом от 18 июля 2011 года №223-ФЗ «О закупках товаров, работ, услуг отдельными видами юридических лиц»</text:p>
      <text:p text:style-name="P15">приобретать или арендовать недвижимое и движимое имущество за счет имеющихся у него денежных средств;</text:p>
      <text:p text:style-name="P15">планировать свою деятельность и определять перспективы развития по согласованию с учредителем, учитывая муниципальные задания, а также исходя из спроса потребителей и заключенных договоров;</text:p>
      <text:p text:style-name="P15">самостоятельно устанавливать цены (тарифы) на услуги, работы и продукцию, осуществляемые Учреждением за плату, за исключением случаев, когда законодательством Российской Федерации предусмотрено государственное регулирование цен;</text:p>
      <text:p text:style-name="P15">создавать по согласованию с Учредителем обособленные подразделения без прав юридического лица (филиалы, представительства), утверждать их положения и назначать руководителей, при этом имущество филиалов и представительств учитывается на отдельном балансе, входящем в сводный баланс Учреждения, руководители филиалов и представительств действуют от имени Учреждения на основании доверенности, выданной руководителем Учреждения;</text:p>
      <text:p text:style-name="P15">самостоятельно устанавливать систему оплаты труда в Учреждении, размеры заработной платы работников Учреждения (включая размеры должностных окладов, выплат компенсационного и стимулирующего характера) в соответствии с трудовым законодательством и в пределах имеющихся средств на оплату труда;</text:p>
      <text:p text:style-name="P15">вступать в союзы и ассоциации некоммерческих организаций в порядке и на условиях, установленных законодательством Российской Федерации.</text:p>
      <text:p text:style-name="P15">5.19. Учреждение обязано:</text:p>
      <text:p text:style-name="P15">в полном объеме выполнять установленные муниципальные задания;</text:p>
      <text:p text:style-name="P15">составлять и представлять на утверждение учредителю план финансово-хозяйственной деятельности Учреждения в порядке, установленном учредителем;</text:p>
      <text:p text:style-name="P15">представлять учредителю отчет о своей деятельности и использовании закрепленного за Учреждением имущества, порядок составления и утверждения которого определяется учредителем Учреждения;</text:p>
      <text:p text:style-name="P15">представлять учредителю бухгалтерскую (финансовую) и статистическую отчетность Учреждения в порядке, установленном законодательством Российской Федерации;</text:p>
      <text:p text:style-name="P15">представлять администрации Вожегодского муниципального района карту учета муниципального имущества установленной формы по состоянию на начало очередного года;</text:p>
      <text:p text:style-name="P15">в случаях, предусмотренных законодательством Российской Федерации и области, по <text:soft-page-break/>требованию администрации Вожегодского муниципального района и по согласованию с учредителем заключить договор имущественного страхования;</text:p>
      <text:p text:style-name="P15">нести ответственность в соответствии с законодательством Российской Федерации за нарушение договорных и налоговых обязательств, качество продукции, работ, услуг, пользование которыми может принести вред здоровью населения, а равно нарушение иных правил хозяйствования;</text:p>
      <text:p text:style-name="P15">возмещать ущерб, причиненный нерациональным использованием земли и других природных ресурсов, загрязнением окружающей среды, нарушением требований охраны труда, противопожарной безопасности, санитарно-гигиенических норм и требований по защите здоровья работников, населения и потребителей продукции;</text:p>
      <text:p text:style-name="P15">обеспечивать выполнение мероприятий по энергосбережению, гражданской обороне, противопожарной безопасности и мобилизационной подготовке;</text:p>
      <text:p text:style-name="P15">обеспечивать защиту информации конфиденциального характера (включая персональные данные);</text:p>
      <text:p text:style-name="P15">обеспечивать учет, сохранность и использование архивных документов (постоянного хранения и по личному составу), в том числе выдачу архивных документов, связанных с социальной защитой граждан, и своевременную передачу их на государственное хранение в архивные учреждения;</text:p>
      <text:p text:style-name="P15">обеспечивать организацию и ведение делопроизводства Учреждения в соответствии с установленными требованиями;</text:p>
      <text:p text:style-name="P15">обеспечивать безопасные условия хранения документов бухгалтерского учета и их защиту от изменений, передачу документов бухгалтерского учета Учреждения при смене руководителя Учреждения в порядке, определяемом учреждением самостоятельно;</text:p>
      <text:p text:style-name="P15">оплачивать труд работников Учреждения с соблюдением гарантий, установленных законодательством Российской Федерации и области;</text:p>
      <text:p text:style-name="P15">обеспечивать в установленном порядке открытость и доступность документов, предусмотренных <text:a xlink:type="simple" xlink:href="consultantplus://offline/ref=E3C1A9973E997DD1135061B71328A2892597082F23D9B3BA6B24F21C50E685E7884C9CED43c3P3N" office:target-frame-name="_top" xlink:show="replace" text:style-name="Internet_20_link" text:visited-style-name="Visited_20_Internet_20_Link"><text:span text:style-name="Internet_20_link"><text:span text:style-name="T15">пунктом 3.3 статьи 32</text:span></text:span></text:a> Федерального закона от 12 января 1996 года № 7-ФЗ "О некоммерческих организациях" с учетом требований законодательства Российской Федерации о защите государственной тайны.</text:p>
      <text:p text:style-name="P15">5.20. Контроль за деятельностью Учреждения осуществляется учредителем.<text:bookmark text:name="Par200"/><text:bookmark text:name="Par262"/></text:p>
      <text:p text:style-name="P36"/>
      <text:p text:style-name="P20">6. Организация деятельности Учреждения</text:p>
      <text:p text:style-name="P10"/>
      <text:p text:style-name="P24">6.1. Режим работы Учреждения: рабочая неделя пятидневная (кроме субботы и воскресенья, и не рабочие праздничные дни), продолжительность работы ежедневно с 7.30 до 18.00 час.</text:p>
      <text:p text:style-name="P24">6.2. К компетенции Учреждения относятся:</text:p>
      <text:p text:style-name="P15">- разработка правил внутреннего трудового распорядка, иных локальных нормативных актов;</text:p>
      <text:p text:style-name="P15">- материально - 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text:p>
      <text:p text:style-name="P15">- предоставление учредителю и общественности ежегодного отчета о поступлении и расходовании финансовых и материальных средств, а также отчета о результатах самообследования;</text:p>
      <text:p text:style-name="P15">- установление штатного расписания;</text:p>
      <text:p text:style-name="P15">- прием на работу работников, заключение с ними и расторжение трудовых договоров, если иное не установлено Федеральным законом «Об образовании в Российской Федерации», распределение должностных обязанностей, создание условий и организация дополнительного профессионального образования работников;</text:p>
      <text:p text:style-name="P15">- разработка и утверждение образовательных программ;</text:p>
      <text:p text:style-name="P15">- разработка и утверждение по согласованию <text:span text:style-name="Основной_20_шрифт_20_абзаца"><text:span text:style-name="T30">c</text:span></text:span> учредителем программы развития Учреждения;</text:p>
      <text:p text:style-name="P15">- прием воспитанников в Учреждение;</text:p>
      <text:p text:style-name="P15"><text:soft-page-break/>- использование и совершенствование методов обучения и воспитания, образовательных технологий;</text:p>
      <text:p text:style-name="P15">- проведение самообследования, обеспечение функционирования внутренней системы оценки качества образования;</text:p>
      <text:p text:style-name="P15">- создание необходимых условий для охраны и укрепления здоровья, организации питания воспитанников и работников Учреждения;</text:p>
      <text:p text:style-name="P15">- создание условий для занятия воспитанников физической культурой;</text:p>
      <text:p text:style-name="P15">- содействие деятельности общественных объединений родителей (законных представителей) воспитанников, осуществляемой в Учреждении и не запрещенной законодательством Российской Федерации;</text:p>
      <text:p text:style-name="P15">- организация научно-методической работы, в том числе организация и проведение научных и методических конференций, семинаров;</text:p>
      <text:p text:style-name="P15">- обеспечение создания и ведения официального сайта Учреждения в сети Интернет;</text:p>
      <text:p text:style-name="P15">- иные вопросы в соответствии с законодательством Российской Федерации.</text:p>
      <text:p text:style-name="P15"><text:span text:style-name="Основной_20_шрифт_20_абзаца"><text:span text:style-name="T31">6.3. Учреждение несет ответственность в установленном законодательством Российской Федерации порядке за:</text:span></text:span></text:p>
      <text:p text:style-name="P15">- невыполнение или ненадлежащее выполнение функций, отнесенных к его компетенции;</text:p>
      <text:p text:style-name="P15">- реализацию не в полном объеме образовательных программ в соответствии с учебным планом;</text:p>
      <text:p text:style-name="P15">- качество образования своих выпускников;</text:p>
      <text:p text:style-name="P24">- жизнь и здоровье воспитанников во время образовательного процесса;</text:p>
      <text:p text:style-name="P24">- жизнь и здоровье работников во время пребывания в Учреждении.</text:p>
      <text:p text:style-name="P15">За нарушение или незаконное ограничение права на образование и предусмотренных законодательством об образовании прав и свобод воспитанников, родителей (законных представителей) воспитанников, нарушение требований к организации и осуществлению образовательной деятельности Учреждение и его должностные лица несут административную ответственность в соответствии с Кодексом Российской Федерации об административных правонарушениях.</text:p>
      <text:p text:style-name="P24">6.4. Охрана здоровья воспитанников включает в себя:</text:p>
      <text:p text:style-name="P15">- оказание первичной медико-санитарной помощи в порядке, установленном законодательством Российской Федерации в сфере охраны здоровья;</text:p>
      <text:p text:style-name="P15">- организацию питания воспитанников;</text:p>
      <text:p text:style-name="P23">- определение оптимальной образовательной нагрузки;</text:p>
      <text:p text:style-name="P15">- пропаганду и обучение навыкам здорового образа жизни;</text:p>
      <text:p text:style-name="P15">- организацию и создание условий для профилактики заболеваний и оздоровления воспитанников, для занятия ими физической культурой;</text:p>
      <text:p text:style-name="P15">- прохождение воспитанниками в соответствии с законодательством Российской Федерации периодических медицинских осмотров и диспансеризации;</text:p>
      <text:p text:style-name="P15">- обеспечение безопасности воспитанников во время пребывания в Учреждении;</text:p>
      <text:p text:style-name="P15">- профилактику несчастных случаев с воспитанниками во время пребывания в Учреждении;</text:p>
      <text:p text:style-name="P15">- проведение санитарно-противоэпидемических и профилактических мероприятий.</text:p>
      <text:p text:style-name="P15">Организация охраны здоровья воспитанников (за исключением оказания первичной медико-санитарной помощи, прохождения периодических медицинских осмотров и диспансеризации) в Учреждении осуществляется самим Учреждением.</text:p>
      <text:p text:style-name="P15">Организацию оказания первичной медико-санитарной помощи воспитанникам осуществляют органы исполнительной власти в сфере здравоохранения Вологодской области. Учреждение обязано предоставить помещение с соответствующими условиями для работы медицинских работников.</text:p>
      <text:p text:style-name="P15">6.5. Учреждение создает условия для охраны здоровья воспитанников, в том числе обеспечивает:</text:p>
      <text:p text:style-name="P15">- текущий контроль за состоянием здоровья воспитанников;</text:p>
      <text:p text:style-name="P15">- проведение санитарно-гигиенических, профилактических и оздоровительных <text:soft-page-break/>мероприятий, обучение и воспитание в сфере охраны здоровья граждан в Российской Федерации;</text:p>
      <text:p text:style-name="P15">- соблюдение государственных санитарно-эпидемиологических правил и нормативов;</text:p>
      <text:p text:style-name="P15">- расследование и учет несчастных случаев с воспитанниками во время пребывания в Учреждении в порядке, установленном нормативными правовыми актами Российской Федерации.</text:p>
      <text:p text:style-name="P15"><text:span text:style-name="Основной_20_шрифт_20_абзаца"><text:span text:style-name="T31">6.6. Учреждение проводит реабилитацию детей-инвалидов при наличии в нем </text:span></text:span><text:span text:style-name="Основной_20_шрифт_20_абзаца"><text:span text:style-name="T31">соответствующих условий.</text:span></text:span></text:p>
      <text:p text:style-name="P23">6.7. Организация питания в Учреждении возлагается на администрацию Учреждения.</text:p>
      <text:p text:style-name="P24">Организация питания воспитанников и работников Учреждения осуществляется штатными работниками Учреждения в соответствии с санитарно-эпидемиологическими требованиями к устройству, содержанию и организации режима работы в дошкольных организациях.</text:p>
      <text:p text:style-name="P24">Продукты питания и их качество соответствуют ассортименту основных продуктов питания, утвержденному санитарно-эпидемиологическими нормами и нормативами.</text:p>
      <text:p text:style-name="P24">Контроль за качеством питания, разнообразием, витаминизацией блюд, закладкой продуктов питания, кулинарной обработкой, выходом блюд, вкусовыми качествами пищи, санитарным состоянием пищеблока, правильностью хранения, соблюдением сроков реализации продуктов возлагается на администрацию Учреждения.</text:p>
      <text:p text:style-name="P24">6.8. Контроль за деятельностью Учреждения осуществляется учредителем в пределах их компетенции, на которые в соответствии с действующим законодательством возложена проверка деятельности Учреждения.</text:p>
      <text:p text:style-name="P25">Финансовый контроль в отношении Учреждения осуществляется уполномоченными органами в соответствии с нормами, установленными Бюджетным кодексом Российской Федерации.</text:p>
      <text:p text:style-name="P24">6.9. В Учреждении не допускаются создание и деятельность организационных структур политических партий, общественно-политических и религиозных движений и организаций (объединений).</text:p>
      <text:p text:style-name="P10"/>
      <text:p text:style-name="P20">7. Основные характеристики организации образовательного процесса</text:p>
      <text:p text:style-name="P10"/>
      <text:p text:style-name="P15"><text:span text:style-name="Основной_20_шрифт_20_абзаца"><text:span text:style-name="T31">7.1.</text:span></text:span><text:span text:style-name="Основной_20_шрифт_20_абзаца"><text:span text:style-name="T32"> </text:span></text:span><text:span text:style-name="Основной_20_шрифт_20_абзаца"><text:span text:style-name="T31">Воспитание и обучение ведется на государственном языке Российской Федерации.</text:span></text:span></text:p>
      <text:p text:style-name="P24">7.2. Основными задачами Учреждения являются:</text:p>
      <text:p text:style-name="P13">- охрана и укрепление физического и психического здоровья детей, в том числе их эмоционального благополучия;</text:p>
      <text:p text:style-name="P23">- обеспечение равных возможностей для полноценного развития каждого ребёнка в период дошкольного детства независимо от места жительства, пола, нации, языка, социального статуса, психофизиологических и других особенностей (в том числе ограниченных возможностей здоровья);</text:p>
      <text:p text:style-name="P23">- обеспечение преемственности целей, задач и содержания образования, реализуемых в рамках образовательных программ различных уровней;</text:p>
      <text:p text:style-name="P23">- создание благоприятных условий развития детей в соответствии с их возрастными и индивидуальными особенностями и склонностями, развитие способностей и творческого потенциала каждого ребёнка как субъекта отношений с самим собой, другими детьми, взрослыми и миром;</text:p>
      <text:p text:style-name="P23">- объединение обучения и воспитания в целостный образовательный процесс на основе духовно-нравственных и социокультурных ценностей и принятых в обществе правил, и норм поведения в интересах человека, семьи, общества;</text:p>
      <text:p text:style-name="P23">- формирование общей культуры личности воспитанников, в том числе ценностей здорового образа жизни, развития их социальных, нравственных, эстетических, интеллектуальных, физических качеств, инициативности, самостоятельности и ответственности ребёнка, формирование предпосылок учебной деятельности;</text:p>
      <text:p text:style-name="P23">- обеспечение вариативности и разнообразия содержания образовательных программ дошкольного образования и организационных форм дошкольного образования, возможности <text:soft-page-break/>формирования образовательных программ различной направленности с учетом образовательных потребностей, способностей и состояния здоровья воспитанников;</text:p>
      <text:p text:style-name="P23">- формирование социокультурной среды, соответствующей возрастным, индивидуальным, психологическим и физиологическим особенностям детей;</text:p>
      <text:p text:style-name="P24">- обеспечение психолого-педагогической поддержки семьи и повышения компетентности родителей (законных представителей) в вопросах развития и образования, охраны и укрепления здоровья детей.</text:p>
      <text:p text:style-name="P15"><text:span text:style-name="Основной_20_шрифт_20_абзаца"><text:span text:style-name="T32">7.3. Содержание дошкольного образования определяется образовательной программой дошкольного образования. </text:span></text:span><text:span text:style-name="Основной_20_шрифт_20_абзаца"><text:span text:style-name="T31">Требования к структуре, объему, условиям реализации и результатам освоения образовательной программы дошкольного образования определяются федеральным государственным образовательным стандартом дошкольного образования.</text:span></text:span></text:p>
      <text:p text:style-name="P24">Образовательная программа дошкольного образования разрабатывается и утверждается Учреждением самостоятельно в соответствии с федеральным государственным образовательным стандартом дошкольного образования и с учетом соответствующих примерных образовательных программ дошкольного образования.</text:p>
      <text:p text:style-name="P12"><text:span text:style-name="Основной_20_шрифт_20_абзаца"><text:span text:style-name="T31">Образовательные программы дошкольного образования, реализуемые в Учреждении, направлены на разностороннее развитие детей дошкольного возраста с учетом их возрастных и индивидуальных особенностей, в том числе достижение детьми дошкольного возраста уровня развития, необходимого и достаточного для успешного освоения ими образовательных программ начального общего образования, на основе индивидуального подхода к детям дошкольного возраста и специфичных для детей дошкольного возраста видов деятельности. Сроки получения дошкольного образования устанавливаются федеральным государственным образовательным стандартом дошкольного образования.</text:span></text:span></text:p>
      <text:p text:style-name="P24">Освоение образовательных программ дошкольного образования не сопровождается проведением промежуточных аттестаций и итоговой аттестации воспитанников.</text:p>
      <text:p text:style-name="P15">7.4. Содержание дошкольного образования и условия организации обучения и воспитания детей с ограниченными возможностями здоровья определяются адаптированной образовательной программой, а для инвалидов также в соответствии с индивидуальной программой реабилитации инвалида.</text:p>
      <text:p text:style-name="P24">Для воспитанников, нуждающихся в длительном лечении, детей-инвалидов, которые по состоянию здоровья не могут посещать Учреждение, на основании заключения медицинской организации и письменного обращения родителей (законных представителей) обучение по образовательным программам дошкольного образования организуется на дому или в медицинских организациях.</text:p>
      <text:p text:style-name="P24">7.5. Образовательная деятельность по образовательным программам дошкольного образования в Учреждении реализуется в группах общеразвивающей направленности, реализующих основные общеобразовательные программы в соответствии с ФГОС ДО.</text:p>
      <text:p text:style-name="P24">7.6. Учреждение обеспечивает получение дошкольного образования, присмотр и уход за воспитанниками в возрасте от двух месяцев до прекращения образовательных отношений.</text:p>
      <text:p text:style-name="P25">Правила приема детей в Учреждение в части, не урегулированной законодательством об образовании, устанавливаются Учреждением самостоятельно и закрепляются в локальном нормативном акте Учреждения.</text:p>
      <text:p text:style-name="P25">Учреждение обязано ознакомить родителей (законных представителей) со своим уставом, с лицензией на осуществление образовательной деятельности, образовательными программами и другими документами, регламентирующими организацию и осуществление образовательной деятельности.</text:p>
      <text:p text:style-name="P24">7.7. Основанием возникновения образовательных отношений является заключение договора об образовании и издание приказа заведующим Учреждением о приеме воспитанника в Учреждение.</text:p>
      <text:p text:style-name="P24">Отношения между Учреждением и родителями (законными представителями) регулируются договором об образовании, который не может ограничивать установленные законодательством права сторон.</text:p>
      <text:p text:style-name="P12"><text:span text:style-name="Основной_20_шрифт_20_абзаца"><text:span text:style-name="T31">7.8. При оказании платных образовательных услуг взаимоотношения Учреждения и воспитанника, его родителей (законных представителей) регулируются договором</text:span></text:span><text:span text:style-name="Основной_20_шрифт_20_абзаца"><text:span text:style-name="T29"> </text:span></text:span><text:span text:style-name="Основной_20_шрифт_20_абзаца"><text:span text:style-name="T31">об оказании </text:span></text:span><text:soft-page-break/><text:span text:style-name="Основной_20_шрифт_20_абзаца"><text:span text:style-name="T31">платных образовательных услуг, в котором указываются сроки обучения, полная стоимость платных образовательных услуг и порядок их оплаты.</text:span></text:span></text:p>
      <text:p text:style-name="P24">Порядок предоставления платных образовательных услуг устанавливается локальным нормативным актом Учреждения.</text:p>
      <text:p text:style-name="P24">7.9. Порядок посещения ребенком Учреждения по индивидуальному графику допускается при наличии необходимых условий в Учреждении, определяется в договоре об образовании между Учреждением и родителями (законными представителями) ребенка.</text:p>
      <text:p text:style-name="P24">7.10. Учреждение обеспечивает сбалансированный режим дня и рациональную организацию всех видов детской деятельности с учетом возрастных особенностей детей и требований санитарно-эпидемиологических норм и нормативов.</text:p>
      <text:p text:style-name="P24">Учреждение создает благоприятные условия для:</text:p>
      <text:p text:style-name="P24">укрепления и сохранения здоровья детей, воспитания у них привычки к здоровому образу жизни;</text:p>
      <text:p text:style-name="P24">полноценного психического развития детей в разных видах деятельности;</text:p>
      <text:p text:style-name="P24">реализации приоритетного направления деятельности;</text:p>
      <text:p text:style-name="P24">обеспечения результативного образовательного процесса.</text:p>
      <text:p text:style-name="P24">Учреждение придает исключительное значение в образовательном процессе:</text:p>
      <text:p text:style-name="P24">личностно-ориентированной модели общения с ребенком;</text:p>
      <text:p text:style-name="P24">приоритетному направлению работы с детьми;</text:p>
      <text:p text:style-name="P24">активному сотрудничеству с семьей по вопросам воспитания и обучения детей.</text:p>
      <text:p text:style-name="P15">7.11. Учреждение может использовать сетевую форму реализации образовательной программы дошкольного образования, обеспечивающую возможность ее освоения воспитанниками с использованием ресурсов нескольких организаций, осуществляющих образовательную деятельность, а также при необходимости с использованием ресурсов иных организаций. Использование сетевой формы реализации образовательных программ дошкольного образования осуществляется на основании договора между указанными организациями.</text:p>
      <text:p text:style-name="P15"/>
      <text:p text:style-name="P34"><text:span text:style-name="Основной_20_шрифт_20_абзаца"><text:span text:style-name="T4">8. Права и обязанности участников образовательных отношений</text:span></text:span><text:span text:style-name="Основной_20_шрифт_20_абзаца"><text:span text:style-name="T2">.</text:span></text:span></text:p>
      <text:p text:style-name="P12"/>
      <text:p text:style-name="P12">8.1. К участникам образовательных отношений относятся воспитанники, их родители (законные представители), педагогические работники, иные работники Учреждения.</text:p>
      <text:p text:style-name="P13">8.2. Обучающимся предоставляются права на:</text:p>
      <text:p text:style-name="P15">- предоставление условий для обучения с учетом особенностей их психофизического развития и состояния здоровья, в том числе получение социально-педагогической и психологической помощи, бесплатной психолого-медико-педагогической коррекции;</text:p>
      <text:p text:style-name="P15">- обучение по индивидуальному учебному плану, в том числе ускоренное обучение, в пределах осваиваемой образовательной программы в порядке, установленном локальными нормативными актами;</text:p>
      <text:p text:style-name="P15">- уважение человеческого достоинства, защиту от всех форм физического и психического насилия, оскорбления личности, охрану жизни и здоровья;</text:p>
      <text:p text:style-name="P15">- свободу совести, информации, свободное выражение собственных взглядов и убеждений;</text:p>
      <text:p text:style-name="P15">- каникулы - плановые перерывы при получении образования для отдыха и иных социальных целей в соответствии с законодательством об образовании и календарным учебным графиком;</text:p>
      <text:p text:style-name="P15">- перевод для получения образования по другой форме обучения в порядке, установленном законодательством об образовании;</text:p>
      <text:p text:style-name="P15">- перевод в другую образовательную организацию, реализующую образовательную программу соответствующего уровня, в порядке, предусмотр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 бесплатное пользование библиотечно-информационными ресурсами, учебной, производственной, научной базой образовательной организации;</text:p>
      <text:p text:style-name="P15"><text:soft-page-break/>- пользование в порядке, установленном локальными нормативными актами, лечебно-оздоровительной инфраструктурой, объектами культуры и объектами спорта образовательной организации;</text:p>
      <text:p text:style-name="P15">- развитие своих творческих способностей и интересов, включая участие в конкурсах, олимпиадах, выставках, смотрах, физкультурных мероприятиях, спортивных мероприятиях, в том числе в официальных спортивных соревнованиях, и других массовых мероприятиях;</text:p>
      <text:p text:style-name="P15">- опубликование своих работ в изданиях образовательной организации на бесплатной основе;</text:p>
      <text:p text:style-name="P15">- посещение по своему выбору мероприятий, которые проводятся в организации, осуществляющей образовательную деятельность, и не предусмотрены учебным планом, в порядке, установленном локальными нормативными актами;</text:p>
      <text:p text:style-name="P15">- поощрение за успехи в учебной, физкультурной, спортивной, общественной, творческой деятельности;</text:p>
      <text:p text:style-name="P12">- иные академические права, предусмотренные Федеральным законом от 29 декабря 2012 года № 273-ФЗ «Об образовании в Российской Федерации», иными нормативными правовыми актами Российской Федерации.</text:p>
      <text:p text:style-name="P15">8.3.Привлечение обучающихся без их согласия и несовершеннолетних обучающихся без согласия их родителей <text:a xlink:type="simple" xlink:href="consultantplus://offline/ref=6A72906A824468C691CA6A212948E8B17B9BA4907E31AAFFC96E675CBB71557D16DA63DAB2D741bEmCF" office:target-frame-name="_top" xlink:show="replace" text:style-name="Internet_20_link" text:visited-style-name="Visited_20_Internet_20_Link"><text:span text:style-name="Internet_20_link"><text:span text:style-name="T15">(законных представителей)</text:span></text:span></text:a> к труду, не предусмотренному образовательной программой, запрещается.</text:p>
      <text:p text:style-name="P15">8.4.Принуждение обучающихся, воспитанников к вступлению в общественные объединения, в том числе в политические партии, а также принудительное привлечение их к деятельности этих объединений и участию в агитационных кампаниях и политических акциях не допускается.</text:p>
      <text:p text:style-name="P15">8.5. Обучающиеся обязаны:</text:p>
      <text:p text:style-name="P15">- добросовестно осваивать образовательную программу;</text:p>
      <text:p text:style-name="P15">- выполнять требования устава, правил внутреннего распорядка и иных локальных нормативных актов по вопросам организации и осуществления образовательной деятельности;</text:p>
      <text:p text:style-name="P15">- заботиться о сохранении и об укреплении своего здоровья, стремиться к нравственному, духовному и физическому развитию и самосовершенствованию;</text:p>
      <text:p text:style-name="P15">- уважать честь и достоинство других обучающихся и работников учреждения, не создавать препятствий для получения образования другими обучающимися;</text:p>
      <text:p text:style-name="P15">- бережно относиться к имуществу учреждения;</text:p>
      <text:p text:style-name="P12">- другие обязанности, предусмотренные нормативными правовыми актами Российской Федерации.</text:p>
      <text:p text:style-name="P15">8.6. Дисциплина в Учреждении поддерживается на основе уважения человеческого достоинства обучающихся, педагогических работников. Применение физического и (или) психического насилия по отношению к обучающимся не допускается.</text:p>
      <text:p text:style-name="P12">8.7. Обучающимся запрещается:</text:p>
      <text:p text:style-name="P37">- приносить острые, режущие, стеклянные предметы, мелкие предметы (бусинки, пуговицы и др.), жевательную резинку и другие продукты питания.</text:p>
      <text:p text:style-name="P15">8.8. Родители (законные представители) воспитанников имеют право:</text:p>
      <text:p text:style-name="P15">- на обучение и воспитание детей;</text:p>
      <text:p text:style-name="P15">- выбирать до завершения получения ребенком основного общего образования с учетом мнения ребенка, а также с учетом рекомендаций психолого-медико-педагогической комиссии (при их наличии) формы получения образования и формы обучения, организации, осуществляющие образовательную деятельность, язык, языки образования, дисциплины (модули) из перечня, предлагаемого организацией, осуществляющей образовательную деятельность;</text:p>
      <text:p text:style-name="P15">- дать ребенку дошкольное образование в семье. Ребенок, получающий образование в семье, по решению его родителей (законных представителей) с учетом его мнения на любом этапе обучения вправе продолжить образование в Учреждении;</text:p>
      <text:p text:style-name="P15">- знакомиться с уставом Учреждения, лицензией на осуществление образовательной деятельности, с учебной программой, документацией и другими документами, регламентирующими организацию и осуществление образовательной деятельности;</text:p>
      <text:p text:style-name="P15"><text:soft-page-break/>- знакомиться с содержанием образования, используемыми методами обучения и воспитания, образовательными технологиями, а также с оценками успеваемости своих детей;</text:p>
      <text:p text:style-name="P15">- защищать права и законные интересы обучающихся;</text:p>
      <text:p text:style-name="P15">- получать информацию о всех видах планируемых обследований (психологических, психолого-педагогических) обучающихся, давать согласие на проведение таких обследований или участие в таких обследованиях, отказаться от их проведения или участия в них, получать информацию о результатах проведенных обследований обучающихся;</text:p>
      <text:p text:style-name="P15">- принимать участие в управлении Учреждением, в форме, определяемой уставом Учреждения;</text:p>
      <text:p text:style-name="P15">- присутствовать при обследовании детей психолого-медико-педагогической комиссией, обсуждении результатов обследования и рекомендаций, полученных по результатам обследования, высказывать свое мнение относительно предлагаемых условий для организации обучения и воспитания детей.</text:p>
      <text:p text:style-name="P15">- получать в установленном законодательством порядке компенсацию части за содержание детей в Учреждении;</text:p>
      <text:p text:style-name="P15">- иные права, предусмотренные Федеральным законом от 29 декабря 2012 года № 273-ФЗ «Об образовании в Российской Федерации» и иными федеральными законами, договором об образовании (при его наличии).</text:p>
      <text:p text:style-name="P24">В целях защиты прав воспитанников, родители (законные представители) самостоятельно или через своих представителей вправе:</text:p>
      <text:p text:style-name="P15">- направлять в органы управления Учреждением обращения о применении к работникам Учреждения, нарушающим и (или) ущемляющим права воспитанников, родителей (законных представителей) воспитанников, дисциплинарных взысканий;</text:p>
      <text:p text:style-name="P15">- обращаться в комиссию по урегулированию споров между участниками образовательных отношений, в том числе по вопросам о наличии или об отсутствии конфликта интересов педагогического работника;</text:p>
      <text:p text:style-name="P15">- использовать не запрещенные законодательством Российской Федерации иные способы защиты прав и законных интересов.</text:p>
      <text:p text:style-name="P13"><text:bookmark-start text:name="sub_108548"/><text:span text:style-name="Основной_20_шрифт_20_абзаца"><text:span text:style-name="T31">8.9. Комиссия по урегулированию споров между участниками образовательных отношений создается в целях урегулирования разногласий между участниками образовательных отношений по вопросам реализации права на образование, в том числе в случаях возникновения конфликта интересов педагогического работника, применения локальных нормативных актов</text:span></text:span><text:bookmark-end text:name="sub_108548"/><text:bookmark-start text:name="sub_108549"/><text:span text:style-name="Основной_20_шрифт_20_абзаца"><text:span text:style-name="T31">.</text:span></text:span></text:p>
      <text:p text:style-name="P25">Комиссия по урегулированию споров между участниками образовательных отношений создается в Учреждении из равного числа представителей родителей (законных представителей) воспитанников, работников Учреждения.</text:p>
      <text:p text:style-name="P25"><text:bookmark-end text:name="sub_108549"/><text:bookmark-start text:name="sub_108550"/>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Учреждении и подлежит исполнению в сроки, предусмотренные указанным решением.</text:p>
      <text:p text:style-name="P25"><text:bookmark-end text:name="sub_108550"/><text:bookmark-start text:name="sub_108551"/>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text:p>
      <text:p text:style-name="P25"><text:bookmark-end text:name="sub_108551"/><text:bookmark-start text:name="sub_108552"/>Порядок создания, организации работы, принятия решений комиссией по урегулированию споров между участниками образовательных отношений и их исполнения устанавливается локальным нормативным актом Учреждения, который принимается с учетом мнения совета родителей, а также представительного органа работников Учреждения (при его наличии).</text:p>
      <text:p text:style-name="P12"><text:bookmark-end text:name="sub_108552"/><text:span text:style-name="Основной_20_шрифт_20_абзаца"><text:span text:style-name="T31">8.10. Родители (законные представители) обязаны:</text:span></text:span></text:p>
      <text:p text:style-name="P15">- соблюдать правила внутреннего распорядка Учреждения;</text:p>
      <text:p text:style-name="P15">- соблюдать требования локальных нормативных актов, которые устанавливают порядок регламентации образовательных отношений между Учреждением и (или) родителями (законными представителями) воспитанников, порядок оформления возникновения, приостановления и прекращения отношений;</text:p>
      <text:p text:style-name="P15">- уважать честь и достоинство воспитанников и работников Учреждения.</text:p>
      <text:p text:style-name="P13"><text:soft-page-break/><text:span text:style-name="Основной_20_шрифт_20_абзаца"><text:span text:style-name="T31">- иные обязанности родителей (законных представителей) воспитанников устанавливаются </text:span></text:span>Федеральным законом от 29 декабря 2012 года № 273-ФЗ «Об образовании в Российской Федерации»<text:span text:style-name="Основной_20_шрифт_20_абзаца"><text:span text:style-name="T31">, иными федеральными законами, договором об образовании (при его наличии)</text:span></text:span></text:p>
      <text:p text:style-name="P15"><text:span text:style-name="Основной_20_шрифт_20_абзаца"><text:span text:style-name="T31">За неисполнение или ненадлежащее исполнение обязанностей, установленных Федеральным законом </text:span></text:span>от 29 декабря 2012 года № 273-ФЗ <text:span text:style-name="Основной_20_шрифт_20_абзаца"><text:span text:style-name="T31">«Об образовании в Российской Федерации» и иными федеральными законами, родители (законные представители) </text:span></text:span><text:span text:style-name="Основной_20_шрифт_20_абзаца"><text:span text:style-name="T31">воспитанников несут ответственность, предусмотренную законодательством Российской Федерации.</text:span></text:span></text:p>
      <text:p text:style-name="P15">8.11. Право на занятие педагогической деятельностью имеют лица, имеющие среднее профессиональное, высшее образование и отвечающие квалификационным требованиям, указанным в квалификационных справочниках, и (или) профессиональным стандартам.</text:p>
      <text:p text:style-name="P24">К педагогической деятельности не допускаются лица:</text:p>
      <text:p text:style-name="P24">лишенные права заниматься педагогической деятельностью в соответствии с вступившим в законную силу приговором суда;</text:p>
      <text:p text:style-name="P24">имеющие или имевшие судимость, подвергающиеся или подвергавшиеся уголовному преследованию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а также против общественной безопасности;</text:p>
      <text:p text:style-name="P24">имеющие неснятую или непогашенную судимость за умышленные тяжкие и особо тяжкие преступления;</text:p>
      <text:p text:style-name="P24">признанные недееспособными в установленном федеральным законом порядке;</text:p>
      <text:p text:style-name="P24">имеющие заболевания, предусмотренные перечнем, утверждаемым 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здравоохранения.</text:p>
      <text:p text:style-name="P15"><text:span text:style-name="Основной_20_шрифт_20_абзаца"><text:span text:style-name="T31">8.12. Педагогические работники пользуются следующими правами и свободами:</text:span></text:span></text:p>
      <text:p text:style-name="P15">- свобода преподавания, свободное выражение своего мнения, свобода от вмешательства в профессиональную деятельность;</text:p>
      <text:p text:style-name="P15">- свобода выбора и использования педагогически обоснованных форм, средств, методов обучения и воспитания;</text:p>
      <text:p text:style-name="P15">-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text:p>
      <text:p text:style-name="P15">- право на выбор учебных пособ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15">- право на участие в разработке образовательных программ, методических материалов и иных компонентов образовательных программ;</text:p>
      <text:p text:style-name="P15">- право на осуществление научной, научно-технической, творческой, исследовательской деятельности, участие в экспериментальной и международной деятельности, разработках и во внедрении инноваций;</text:p>
      <text:p text:style-name="P15">- право на бесплатное пользование библиотеками и информационными ресурсами, а также доступ в порядке, установленном локальными нормативными актами Учреждения, к информационно-телекоммуникационным сетям и базам данных,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исследовательской деятельности в Учреждении;</text:p>
      <text:p text:style-name="P15">- право на бесплатное пользование образовательными, методическими и научными услугами Учреждения, осуществляющего образовательную деятельность, в порядке, установленном законодательством Российской Федерации или локальными нормативными актами;</text:p>
      <text:p text:style-name="P15">- право на участие в управлении Учреждением, в том числе в коллегиальных органах <text:soft-page-break/>управления, в порядке, установленном уставом Учреждения;</text:p>
      <text:p text:style-name="P15">- право на участие в обсуждении вопросов, относящихся к деятельности Учреждения, в том числе через органы управления и общественные организации;</text:p>
      <text:p text:style-name="P15">- право на объединение в общественные профессиональные организации в формах и в порядке, которые установлены законодательством Российской Федерации;</text:p>
      <text:p text:style-name="P15">- право на обращение в комиссию по урегулированию споров между участниками образовательных отношений;</text:p>
      <text:p text:style-name="P15">-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15">-иные права, предусмотренные федеральными законами и законодательными актами субъектов Российской Федерации.</text:p>
      <text:p text:style-name="P15">Педагогические работники имеют следующие трудовые права и социальные гарантии:</text:p>
      <text:p text:style-name="P15">- право на сокращенную продолжительность рабочего времени;</text:p>
      <text:p text:style-name="P15">- право на дополнительное профессиональное образование по профилю педагогической деятельности не реже чем один раз в три года;</text:p>
      <text:p text:style-name="P15"><text:bookmark text:name="Par794"/>-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15">- право на длительный отпуск сроком до одного года не реже чем через каждые десять лет непрерывной педагогической работ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p>
      <text:p text:style-name="P15"><text:bookmark text:name="Par796"/>- право на досрочное назначение трудовой пенсии по старости в порядке, установленном законодательством Российской Федерации;</text:p>
      <text:p text:style-name="P15">- право на предоставление педагогическим работникам, состоящим на учете в качестве нуждающихся в жилых помещениях, вне очереди жилых помещений по договорам социального найма, право на предоставление жилых помещений специализированного жилищного фонда;</text:p>
      <text:p text:style-name="P15">- иные трудовые права, меры социальной поддержки, установленные федеральными законами и законодательными актами Вологодской области.</text:p>
      <text:p text:style-name="P15"><text:span text:style-name="Основной_20_шрифт_20_абзаца"><text:span text:style-name="T31">8.13. Педагогические работники обязаны:</text:span></text:span></text:p>
      <text:p text:style-name="P15">- осуществлять свою деятельность на высоком профессиональном уровне в соответствии с реализуемой образовательной программой;</text:p>
      <text:p text:style-name="P15">- соблюдать правовые, нравственные и этические нормы, следовать требованиям профессиональной этики;</text:p>
      <text:p text:style-name="P15">- уважать честь и достоинство воспитанников и других участников образовательных отношений;</text:p>
      <text:p text:style-name="P15">-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p>
      <text:p text:style-name="P15">- применять педагогически обоснованные и обеспечивающие высокое качество образования формы, методы обучения и воспитания;</text:p>
      <text:p text:style-name="P15">-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лицами с ограниченными возможностями здоровья, взаимодействовать при необходимости с медицинскими организациями;</text:p>
      <text:p text:style-name="P15">- систематически повышать свой профессиональный уровень;</text:p>
      <text:p text:style-name="P15">- проходить аттестацию на соответствие занимаемой должности в порядке, установленном законодательством об образовании;</text:p>
      <text:p text:style-name="P15">- проходить в соответствии с трудовым законодательством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15">- проходить в установленном законодательством Российской Федерации порядке обучение и проверку знаний и навыков в области охраны труда;</text:p>
      <text:p text:style-name="P15"><text:soft-page-break/>- соблюдать устав Учреждения, правила внутреннего трудового распорядка.</text:p>
      <text:p text:style-name="P15">8.14. Педагогический работник Учреждения, осуществляющей образовательную деятельность, в том числе в качестве индивидуального предпринимателя, не вправе оказывать платные образовательные услуги воспитанникам в данном Учреждении, если это приводит к конфликту интересов педагогического работника.</text:p>
      <text:p text:style-name="P15">Педагогическим работникам запрещается использовать образовательную деятельность для политической агитации,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воспитанникам недостоверных сведений об исторических, национальных, религиозных и культурных традициях народов.</text:p>
      <text:p text:style-name="P24">Педагогические работники несут ответственность за неисполнение или ненадлежащее исполнение возложенных на них обязанностей в порядке и в случаях, которые установлены федеральными законами. Неисполнение или ненадлежащее исполнение педагогическими работниками обязанностей учитывается при прохождении ими аттестации.</text:p>
      <text:p text:style-name="P15">8.15. В Учреждении наряду с должностями педагогических работников предусматриваются должности административно-хозяйственных, учебно-вспомогательных и иных работников, осуществляющих вспомогательные функции.</text:p>
      <text:p text:style-name="P23">Право на занятие указанных должностей имеют лица, отвечающие квалификационным требованиям, указанным в квалификационных справочниках, и (или) профессиональным стандартам, порядок комплектования Учреждения такими работниками осуществляется в соответствии с трудовым законодательством.</text:p>
      <text:p text:style-name="P23">Права, обязанности и ответственность работников Учреждения, осуществляющих вспомогательные функции, устанавливаются законодательством Российской Федерации, правилами внутреннего трудового распорядка, иными локальными нормативными актами Учреждения, должностными инструкциями и трудовыми договорами.</text:p>
      <text:p text:style-name="P23">8.15.1 Работники Учреждения имеют право:</text:p>
      <text:p text:style-name="P12"><text:span text:style-name="Основной_20_шрифт_20_абзаца"><text:span text:style-name="T31">- на участие в управлении Учреждением в порядке, определенном настоящим Уставом;</text:span></text:span></text:p>
      <text:p text:style-name="P12"><text:span text:style-name="Основной_20_шрифт_20_абзаца"><text:span text:style-name="T31">- на защиту своей профессиональной чести, достоинства и деловой репутации;</text:span></text:span></text:p>
      <text:p text:style-name="P12"><text:span text:style-name="Основной_20_шрифт_20_абзаца"><text:span text:style-name="T31">- избирать и быть избранным в члены органов самоуправления Учреждения;</text:span></text:span></text:p>
      <text:p text:style-name="P12"><text:span text:style-name="Основной_20_шрифт_20_абзаца"><text:span text:style-name="T31">- другие права, предусмотренные действующим законодательством Российской Федерации;</text:span></text:span></text:p>
      <text:p text:style-name="P23">- право на участие в обсуждении вопросов, относящихся к деятельности Учреждения. В том числе через органы управления и общественные организации;</text:p>
      <text:p text:style-name="P23">- право на объединение в общественные профессиональные организации в формах и порядке, которые установлены законодательством Российской Федерации;</text:p>
      <text:p text:style-name="P23">- право на обращение в комиссию по урегулированию споров между участниками образовательных отношений;</text:p>
      <text:p text:style-name="P23">-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23">- иные права, предусмотренные федеральными законами и законодательными актами субъектов Российской Федерации.</text:p>
      <text:p text:style-name="P12"><text:span text:style-name="Основной_20_шрифт_20_абзаца"><text:span text:style-name="T31">8.15.2. Работники Учреждения обязаны:</text:span></text:span></text:p>
      <text:p text:style-name="P12"><text:span text:style-name="Основной_20_шрифт_20_абзаца"><text:span text:style-name="T31">- соблюдать Устав Учреждения, трудовое и иное законодательство Российской Федерации;</text:span></text:span></text:p>
      <text:p text:style-name="P12"><text:span text:style-name="Основной_20_шрифт_20_абзаца"><text:span text:style-name="T31">- качественно выполнять возложенные на них функциональные обязанности добросовестно исполнять трудовые обязанности;</text:span></text:span></text:p>
      <text:p text:style-name="P12"><text:span text:style-name="Основной_20_шрифт_20_абзаца"><text:span text:style-name="T31">- соблюдать правила внутреннего трудового распорядка и иные локальные акты Учреждения;</text:span></text:span></text:p>
      <text:p text:style-name="P12"><text:span text:style-name="Основной_20_шрифт_20_абзаца"><text:span text:style-name="T31">- выполнять решения органов управления Учреждения, требования по охране труда и технике безопасности;</text:span></text:span></text:p>
      <text:p text:style-name="P12"><text:span text:style-name="Основной_20_шрифт_20_абзаца"><text:span text:style-name="T31">- строго следовать профессиональной этике;</text:span></text:span></text:p>
      <text:p text:style-name="P12"><text:soft-page-break/><text:span text:style-name="Основной_20_шрифт_20_абзаца"><text:span text:style-name="T31">- поддерживать порядок и дисциплину на территории Учреждения;</text:span></text:span></text:p>
      <text:p text:style-name="P12"><text:span text:style-name="Основной_20_шрифт_20_абзаца"><text:span text:style-name="T31">- бережно относиться к имуществу Учреждения;</text:span></text:span></text:p>
      <text:p text:style-name="P12"><text:span text:style-name="Основной_20_шрифт_20_абзаца"><text:span text:style-name="T31">- своевременно ставить в известность администрацию Учреждения о невозможности по уважительным причинам выполнять возложенные на них обязанности;</text:span></text:span></text:p>
      <text:p text:style-name="P23">- исполнять иные обязанности законодательством Российской Федерации.</text:p>
      <text:p text:style-name="P13"><text:span text:style-name="Основной_20_шрифт_20_абзаца"><text:span text:style-name="T31">8.16. Другие права и обязанности участников образовательных отношений определяются законодательством Российской Федерации, Вологодской области, а также муниципальными </text:span></text:span><text:span text:style-name="Основной_20_шрифт_20_абзаца"><text:span text:style-name="T31">правовыми актами, локальными актами Учреждения, принимаемыми в соответствии с полномочиями органов государственной власти, органов местного самоуправления, Учреждения, установленными действующим законодательством.</text:span></text:span></text:p>
      <text:p text:style-name="P10"/>
      <text:p text:style-name="P20">9. Реорганизация, изменение типа и ликвидация</text:p>
      <text:p text:style-name="P20">Учреждения, порядок изменения устава Учреждения</text:p>
      <text:p text:style-name="P20"/>
      <text:p text:style-name="P15">9.1. Решение о реорганизации, изменении типа Учреждения, его ликвидации принимается Учредителем.</text:p>
      <text:p text:style-name="P15">9.2. Реорганизация, изменение типа, ликвидация Учреждения осуществляются в соответствии с законодательством Российской Федерации в порядке, установленном администрацией Вожегодского муниципального района.</text:p>
      <text:p text:style-name="P15">9.3. Требования кредиторов ликвидируемого Учреждения удовлетворяются за счет имущества, на которое в соответствии с законодательством Российской Федерации может быть обращено взыскание.</text:p>
      <text:p text:style-name="P15">9.4. Имущество Учреждения, оставшееся после удовлетворения требований кредиторов, а также имущество, на которое в соответствии с законодательством Российской Федерации не может быть обращено взыскание по обязательствам Учреждения, передается ликвидационной комиссией органу по управлению имуществом.</text:p>
      <text:p text:style-name="P15">9.5. При ликвидации и реорганизации Учреждения высвобождаемым работникам гарантируется соблюдение их прав и интересов в соответствии с законодательством Российской Федерации.</text:p>
      <text:p text:style-name="P15">9.6. Образовавшиеся при осуществлении деятельности Учреждения архивные документы в упорядоченном состоянии передаются при реорганизации Учреждения его правопреемнику, а при ликвидации Учреждения - на государственное хранение.</text:p>
      <text:p text:style-name="P15">9.7. Изменения и дополнения в настоящий Устав Учреждения вносятся в порядке, установленном администрацией Вожегодского муниципального района, утверждаются учредителем и подлежат регистрации в государственных органах регистрации юридических лиц<text:span text:style-name="Основной_20_шрифт_20_абзаца"><text:span text:style-name="T33">.</text:span></text:span></text:p>
      <text:p text:style-name="P38"/>
      <text:p text:style-name="P39">10. Порядок принятия локальных нормативных актов</text:p>
      <text:p text:style-name="P38"/>
      <text:p text:style-name="P14">10.1 Деятельность учреждения регламентируют следующие локальные акты:</text:p>
      <text:p text:style-name="P14"><text:span text:style-name="Основной_20_шрифт_20_абзаца"><text:span text:style-name="T25">- </text:span></text:span><text:span text:style-name="Основной_20_шрифт_20_абзаца"><text:span text:style-name="T26">приказы</text:span></text:span> заведующего Учреждения;</text:p>
      <text:p text:style-name="P14">- локальные акты, регламентирующие образовательный процесс;</text:p>
      <text:p text:style-name="P14">- локальные акты, регламентирующие деятельность органов самоуправления;</text:p>
      <text:p text:style-name="P14">- локальные акты, регламентирующие финансово-хозяйственную деятельность.</text:p>
      <text:p text:style-name="P11">Правила:</text:p>
      <text:p text:style-name="P14">- <text:span text:style-name="Основной_20_шрифт_20_абзаца"><text:span text:style-name="T12">правила</text:span></text:span> внутреннего трудового распорядка;</text:p>
      <text:p text:style-name="P14"><text:span text:style-name="Основной_20_шрифт_20_абзаца"><text:span text:style-name="T12">- правила поведения воспитанников.</text:span></text:span></text:p>
      <text:p text:style-name="P9">Инструкции</text:p>
      <text:p text:style-name="P14">- должностные инструкции;</text:p>
      <text:p text:style-name="P14">- инструкции по охране труда и технике безопасности.</text:p>
      <text:p text:style-name="P31"><text:span text:style-name="Основной_20_шрифт_20_абзаца"><text:span text:style-name="T9">10.2. Локальные нормативные акты разрабатываются и принимаются уполномоченными органами управления в соответствии с Порядком принятия локальных нормативных актов, утверждаемым Учреждением.</text:span></text:span></text:p>
      <text:p text:style-name="P40"><text:soft-page-break/><text:span text:style-name="Основной_20_шрифт_20_абзаца"><text:span text:style-name="T9">При принятии локальных нормативных актов, затрагивающих права обучающихся и работников Учреждения, учитывается мнение родителей (Совета Учреждения), а также в порядке и в случаях, которые предусмотрены трудовым законодательством, представительных органов работников (при их налич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size-complex="10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Основной_20_текст_20_3" style:display-name="Основной текст 3" style:family="paragraph" style:parent-style-name="Standard">
      <style:paragraph-properties fo:orphans="0" fo:widows="0" fo:hyphenation-ladder-count="no-limit" style:text-autospace="none"/>
      <style:text-properties fo:font-size="14pt" style:font-size-asian="14pt" style:font-size-complex="10pt" fo:hyphenate="false" fo:hyphenation-remain-char-count="0" fo:hyphenation-push-char-count="0"/>
    </style:style>
    <style:style style:name="Знак" style:family="paragraph" style:parent-style-name="Standard">
      <style:paragraph-properties fo:margin-top="0cm" fo:margin-bottom="0.282cm" fo:line-height="0.423cm" fo:hyphenation-ladder-count="no-limit"/>
      <style:text-properties style:font-name="Verdana" fo:font-size="10pt" fo:language="en" fo:country="US" style:font-size-asian="10pt" style:font-name-complex="Verdana" style:font-size-complex="10pt" fo:hyphenate="false" fo:hyphenation-remain-char-count="0" fo:hyphenation-push-char-count="0"/>
    </style:style>
    <style:style style:name="ConsPlusCell" style:family="paragraph">
      <style:paragraph-properties fo:orphans="2" fo:widows="2" fo:hyphenation-ladder-count="no-limit" style:text-autospace="none"/>
      <style:text-properties fo:font-size="14pt" style:font-name-asian="Times New Roman" style:font-size-asian="14pt" style:font-name-complex="Times New Roman" style:font-size-complex="14pt" style:language-complex="ar" style:country-complex="SA" fo:hyphenate="false" fo:hyphenation-remain-char-count="0" fo:hyphenation-push-char-count="0"/>
    </style:style>
    <style:style style:name="ConsPlusNormal" style:family="paragraph">
      <style:paragraph-properties fo:margin-left="0cm" fo:margin-right="0cm" fo:hyphenation-ladder-count="no-limit" fo:text-indent="1.27cm" style:auto-text-indent="false" style:text-autospace="none"/>
      <style:text-properties style:font-name="Arial" fo:font-size="10pt" style:font-name-asian="Times New Roman" style:font-size-asian="10pt" style:font-name-complex="Arial" style:font-size-complex="10pt" style:language-complex="ar" style:country-complex="SA" fo:hyphenate="false" fo:hyphenation-remain-char-count="0" fo:hyphenation-push-char-count="0"/>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пункт" style:family="paragraph" style:parent-style-name="Standard">
      <style:paragraph-properties fo:margin-left="1.199cm" fo:margin-right="0cm" fo:margin-top="0.106cm" fo:margin-bottom="0cm" fo:text-align="justify" style:justify-single-word="false" fo:hyphenation-ladder-count="no-limit" fo:text-indent="-1.199cm" style:auto-text-indent="false" style:text-autospace="none">
        <style:tab-stops/>
      </style:paragraph-properties>
      <style:text-properties style:font-name="Arial" fo:language="en" fo:country="US" style:font-name-complex="Arial" style:language-complex="en" style:country-complex="US" fo:hyphenate="false" fo:hyphenation-remain-char-count="0" fo:hyphenation-push-char-count="0"/>
    </style:style>
    <style:style style:name="_3f__3f__3f__3f__3f__3f__3f_" style:display-name="???????" style:family="paragraph">
      <style:paragraph-properties fo:orphans="2" fo:widows="2" fo:hyphenation-ladder-count="no-limit" style:text-autospace="none"/>
      <style:text-properties fo:font-size="10pt" style:font-name-asian="SimSun1" style:font-size-asian="10pt" style:font-name-complex="Times New Roman" style:font-size-complex="10pt" style:language-complex="ar" style:country-complex="SA" fo:hyphenate="false" fo:hyphenation-remain-char-count="0" fo:hyphenation-push-char-count="0"/>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p" style:family="paragraph" style:parent-style-name="Standard">
      <style:paragraph-properties fo:margin-top="0.494cm" fo:margin-bottom="0.494cm" fo:hyphenation-ladder-count="no-limit"/>
      <style:text-properties fo:hyphenate="false" fo:hyphenation-remain-char-count="0" fo:hyphenation-push-char-count="0"/>
    </style:style>
    <style:style style:name="page_5f_text" style:display-name="page_text" style:family="paragraph" style:parent-style-name="Standard">
      <style:paragraph-properties fo:margin-top="0.494cm" fo:margin-bottom="0.494cm"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hyphenation-ladder-count="no-limit"/>
      <style:text-properties fo:color="#000000" style:font-name="Courier New" fo:font-size="10pt" fo:font-weight="bold" style:font-size-asian="10pt" style:font-weight-asian="bold" style:font-name-complex="Courier New" style:font-size-complex="10pt"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Основной_20_текст_20_2" style:display-name="Основной текст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Paragraph_20_Style" style:display-name="Paragraph Style" style:family="paragraph">
      <style:paragraph-properties fo:hyphenation-ladder-count="no-limit" style:text-autospace="none"/>
      <style:text-properties style:font-name="Arial" style:font-name-asian="Times New Roman" style:font-name-complex="Arial" style:language-complex="ar" style:country-complex="SA" fo:hyphenate="false" fo:hyphenation-remain-char-count="0" fo:hyphenation-push-char-count="0"/>
    </style:style>
    <style:style style:name="Обычный_20__28_веб_29_" style:display-name="Обычный (веб)" style:family="paragraph" style:parent-style-name="Standard">
      <style:paragraph-properties fo:margin-top="0.494cm" fo:margin-bottom="0.494cm" fo:hyphenation-ladder-count="no-limit"/>
      <style:text-properties fo:hyphenate="false" fo:hyphenation-remain-char-count="0" fo:hyphenation-push-char-count="0"/>
    </style:style>
    <style:style style:name="Стиль" style:family="paragraph">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8Num1z0" style:family="text"/>
    <style:style style:name="WW8Num1z1" style:family="text">
      <style:text-properties style:font-name="MS Mincho" style:font-name-asian="MS Mincho" style:font-name-complex="MS Mincho"/>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text-properties style:font-name="MS Mincho" style:font-name-asian="MS Mincho" style:font-name-complex="MS Mincho"/>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Знак_20_Знак1" style:display-name="Знак Знак1" style:family="text" style:parent-style-name="Основной_20_шрифт_20_абзаца">
      <style:text-properties fo:font-size="8pt" fo:language="ru" fo:country="RU" style:font-size-asian="8pt" style:font-size-complex="8pt" style:language-complex="ar" style:country-complex="SA"/>
    </style:style>
    <style:style style:name="Знак_20_Знак" style:display-name="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docsearchterm" style:family="text" style:parent-style-name="Основной_20_шрифт_20_абзаца"/>
    <style:style style:name="Page_20_Number" style:display-name="Page Number" style:family="text" style:parent-style-name="Основной_20_шрифт_20_абзаца"/>
    <style:style style:name="Numbering_20_Symbols" style:display-name="Numbering Symbols" style:family="text">
      <style:text-properties fo:font-size="14pt" style:font-size-asian="14pt" style:font-size-complex="14pt"/>
    </style:style>
    <style:style style:name="WW_5f_CharLFO1LVL2" style:display-name="WW_CharLFO1LVL2" style:family="text">
      <style:text-properties style:font-name="MS Mincho" style:font-name-asian="MS Mincho" style:font-name-complex="MS Mincho"/>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Wingdings"/>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Wingdings"/>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4LVL2" style:display-name="WW_CharLFO4LVL2" style:family="text">
      <style:text-properties style:font-name="MS Mincho" style:font-name-asian="MS Mincho" style:font-name-complex="MS Mincho"/>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Wingdings"/>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Wingdings"/>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style:font-name-complex="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bullet text:level="2" text:style-name="WW_5f_CharLFO1LVL2" text:bullet-char="-">
        <style:list-level-properties/>
        <style:text-properties style:font-name="MS Mincho"/>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
        <style:list-level-properties/>
        <style:text-properties style:font-name="MS Mincho"/>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T2" style:family="text">
      <style:text-properties style:language-asian="ru" style:country-asian="RU"/>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1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4cm" fo:margin-right="1cm" style:writing-mode="lr-tb"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Врезка1" text:anchor-type="paragraph" svg:y="0.002cm" svg:width="0.213cm" style:rel-width="scale" svg:height="0.487cm" style:rel-height="scale" draw:z-index="4"><draw:text-box><text:p text:style-name="Footer"><text:span text:style-name="Page_20_Number"><text:page-number text:select-page="current">25</text:page-number></text:span></text:p></draw:text-box></draw:frame><text:span text:style-name="Основной_20_шрифт_20_абзаца"><text:span text:style-name="MT2"/></text:span></text:p>
      </style:footer>
    </style:master-page>
    <style:master-page style:name="MPF0" style:page-layout-name="Mpm3" style:next-style-name="MP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ДЕПАРТАМЕНТ</dc:title>
    <meta:initial-creator>lpaholkova</meta:initial-creator>
    <meta:creation-date>2016-04-05T16:34:00Z</meta:creation-date>
    <dc:date>2019-06-17T12:36:43.45</dc:date>
    <meta:print-date>2019-06-13T13:57:47.70</meta:print-date>
    <meta:editing-cycles>5</meta:editing-cycles>
    <meta:editing-duration>PT5H34M22S</meta:editing-duration>
    <meta:document-statistic meta:table-count="0" meta:image-count="0" meta:object-count="0" meta:page-count="25" meta:paragraph-count="497" meta:word-count="9210" meta:character-count="81086"/>
    <meta:template xlink:type="simple" xlink:actuate="onRequest" xlink:title="" xlink:href="Normal.dotm"/>
  </office:meta>
</office:document-meta>
</file>